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paragraph-rsid="00230969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999cm"/>
          <style:tab-stop style:position="8.008cm"/>
        </style:tab-stops>
      </style:paragraph-properties>
      <style:text-properties style:font-name="Nimbus Roman" officeooo:paragraph-rsid="00ae1244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-0.9cm" style:auto-text-indent="false" style:page-number="auto" fo:break-before="page" fo:background-color="transparent">
        <style:tab-stops>
          <style:tab-stop style:position="2.99cm"/>
          <style:tab-stop style:position="3.082cm"/>
          <style:tab-stop style:position="7.011cm"/>
          <style:tab-stop style:position="7.091cm"/>
          <style:tab-stop style:position="8.005cm"/>
          <style:tab-stop style:position="8.093cm"/>
        </style:tab-stops>
      </style:paragraph-properties>
      <style:text-properties officeooo:paragraph-rsid="0093385c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29fbb9" officeooo:paragraph-rsid="00263827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999cm"/>
          <style:tab-stop style:position="8.008cm"/>
        </style:tab-stops>
      </style:paragraph-properties>
      <style:text-properties style:font-name="Nimbus Roman" officeooo:paragraph-rsid="00ae1244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999cm"/>
          <style:tab-stop style:position="8.008cm"/>
        </style:tab-stops>
      </style:paragraph-properties>
      <style:text-properties style:font-name="Nimbus Roman" officeooo:paragraph-rsid="00ae1244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Nimbus Roman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999cm"/>
          <style:tab-stop style:position="8.008cm"/>
        </style:tab-stops>
      </style:paragraph-properties>
      <style:text-properties officeooo:paragraph-rsid="00c4df2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style:font-name="Nimbus Roman"/>
    </style:style>
    <style:style style:name="T6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7" style:family="text">
      <style:text-properties style:font-name="Nimbus Roman" fo:font-size="12pt" fo:font-weight="bold" officeooo:rsid="0029fbb9" style:font-size-asian="12pt" style:font-weight-asian="bold" style:font-size-complex="12pt" style:font-weight-complex="bold"/>
    </style:style>
    <style:style style:name="T8" style:family="text">
      <style:text-properties style:font-name="Nimbus Roman" fo:font-size="12pt" fo:font-weight="bold" officeooo:rsid="00ae1244" style:font-size-asian="12pt" style:font-weight-asian="bold" style:font-size-complex="12pt" style:font-weight-complex="bold"/>
    </style:style>
    <style:style style:name="T9" style:family="text">
      <style:text-properties style:font-name="Nimbus Roman" fo:font-size="12pt" fo:font-weight="bold" officeooo:rsid="00d6d4da" style:font-size-asian="12pt" style:font-weight-asian="bold" style:font-size-complex="12pt" style:font-weight-complex="bold"/>
    </style:style>
    <style:style style:name="T10" style:family="text">
      <style:text-properties style:font-name="Nimbus Roman" officeooo:rsid="00c3967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caf8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d40d9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d6d4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officeooo:rsid="00ae1244"/>
    </style:style>
    <style:style style:name="T20" style:family="text">
      <style:text-properties officeooo:rsid="00aff8fa"/>
    </style:style>
    <style:style style:name="T21" style:family="text">
      <style:text-properties officeooo:rsid="00aa952c"/>
    </style:style>
    <style:style style:name="T22" style:family="text">
      <style:text-properties officeooo:rsid="00a9f256"/>
    </style:style>
    <style:style style:name="T23" style:family="text">
      <style:text-properties officeooo:rsid="00a917ea"/>
    </style:style>
    <style:style style:name="T24" style:family="text">
      <style:text-properties officeooo:rsid="00a8b0ba"/>
    </style:style>
    <style:style style:name="T25" style:family="text">
      <style:text-properties officeooo:rsid="00c3967d"/>
    </style:style>
    <style:style style:name="T26" style:family="text">
      <style:text-properties officeooo:rsid="00215596"/>
    </style:style>
    <style:style style:name="T27" style:family="text">
      <style:text-properties officeooo:rsid="0025d308"/>
    </style:style>
    <style:style style:name="T28" style:family="text">
      <style:text-properties officeooo:rsid="00d40d94"/>
    </style:style>
    <style:style style:name="T29" style:family="text">
      <style:text-properties officeooo:rsid="00d56b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PEDID</text:span><text:span text:style-name="T7">O DE PROVIDÊNCIAS </text:span><text:span text:style-name="T8">Nº </text:span><text:span text:style-name="T9">4011/2025</text:span><text:span text:style-name="T6"/></text:p>
      <text:p text:style-name="P9"><text:span text:style-name="T19">Notificação ao proprietário para que realize </text:span><text:span text:style-name="T20">a </text:span><text:span text:style-name="T19">l</text:span><text:span text:style-name="T21">impeza d</text:span><text:span text:style-name="T20">o</text:span><text:span text:style-name="T21"> terreno,</text:span><text:span text:style-name="T22"> com urgência,</text:span><text:span text:style-name="T23"> </text:span><text:span text:style-name="T24">na</text:span><text:span text:style-name="T23"> Rua </text:span><text:span text:style-name="T29">Espumoso</text:span><text:span text:style-name="T28">, </text:span><text:span text:style-name="T29">ao lado d</text:span><text:span text:style-name="T28">o</text:span><text:span text:style-name="T25"> nº </text:span><text:span text:style-name="T29">5</text:span><text:span text:style-name="T28">4</text:span><text:span text:style-name="T23">, </text:span>no Bairro <text:span text:style-name="T25">Santo Afonso.</text:span><text:span text:style-name="T6"/></text:p>
      <text:p text:style-name="P10"><text:span text:style-name="T3">S</text:span>olicit<text:span text:style-name="T2">a-se,</text:span><text:span text:style-name="T4"> </text:span>após os trâmites regimentais, <text:span text:style-name="T3">que seja enviada </text:span>cópia da presente proposição a<text:span text:style-name="T3">o Poder Executivo,</text:span> para <text:span text:style-name="T2">que </text:span><text:span text:style-name="T19">realize</text:span><text:span text:style-name="T3"> as </text:span><text:span text:style-name="T2">seguinte</text:span><text:span text:style-name="T26">s</text:span><text:span text:style-name="T2"> </text:span><text:span text:style-name="T3">providência</text:span><text:span text:style-name="T27">s:</text:span><text:span text:style-name="T6"/></text:p>
      <text:p text:style-name="P7"/>
      <text:p text:style-name="P7">Notificação ao proprietário para que realize a limpeza do terreno, com urgência, na Rua Espumoso, ao lado do nº 54, no Bairro Santo Afonso.<text:span text:style-name="T6"/></text:p>
      <text:p text:style-name="P7"/>
      <text:p text:style-name="P14"><text:span text:style-name="T5">Os moradores do local solicitam que o proprietário realize a limpeza do terreno, que se encontra com mato alto, </text:span><text:span text:style-name="T10">lixo e demais entulhos, </text:span><text:span text:style-name="T5">proliferação de mosquitos, </text:span><text:span text:style-name="T10">roedores, etc.</text:span><text:span text:style-name="T6"/></text:p>
      <text:p text:style-name="P14"><text:span text:style-name="T10"/></text:p>
      <text:p text:style-name="P7">Diante do exposto, solicitamos que a limpeza completa do terreno e a eliminação de todo o lixo e entulho sejam realizadas com a máxima urgência<text:span text:style-name="T6"/></text:p>
      <text:p text:style-name="P7"/>
      <text:p text:style-name="P7"/>
      <text:p text:style-name="P7"><text:span text:style-name="T11">Novo Hamburgo, </text:span><text:span text:style-name="T16">04 de novembro </text:span><text:span text:style-name="T12">de 20</text:span><text:span text:style-name="T13">2</text:span><text:span text:style-name="T14">5</text:span><text:span text:style-name="T11">.</text:span><text:span text:style-name="T6"/></text:p>
      <text:p text:style-name="P7"/>
      <text:p text:style-name="P7"/>
      <text:p text:style-name="P7"/>
      <text:p text:style-name="P7"/>
      <text:p text:style-name="P7"/>
      <text:p text:style-name="P12">Vereador Juliano Souto<text:span text:style-name="T6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17">Obs.: Redação conforme original do autor.</text:span><text:span text:style-name="T6"/></text:p>
      <text:p text:style-name="P13"><text:span text:style-name="T17">/</text:span><text:span text:style-name="T18">MST</text:span><text:span text:style-name="T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2H53M29S</meta:editing-duration>
    <meta:editing-cycles>190</meta:editing-cycles>
    <meta:generator>LibreOffice/7.4.7.2$Linux_X86_64 LibreOffice_project/40$Build-2</meta:generator>
    <dc:date>2025-11-04T12:12:09.175689713</dc:date>
    <meta:document-statistic meta:table-count="0" meta:image-count="1" meta:object-count="0" meta:page-count="1" meta:paragraph-count="15" meta:word-count="212" meta:character-count="1278" meta:non-whitespace-character-count="1080"/>
  </office:meta>
</office:document-meta>
</file>