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Georgia_1.ttf" manifest:media-type="application/x-font-ttf"/>
  <manifest:file-entry manifest:full-path="Fonts/Font_Georgia_2.ttf" manifest:media-type="application/x-font-ttf"/>
  <manifest:file-entry manifest:full-path="Fonts/Font_Georgia_3.ttf" manifest:media-type="application/x-font-ttf"/>
  <manifest:file-entry manifest:full-path="Fonts/Font_Liberation_Sans_1.ttf" manifest:media-type="application/x-font-ttf"/>
  <manifest:file-entry manifest:full-path="Fonts/Font_Georgia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 style:master-page-name="Standard">
      <style:paragraph-properties fo:margin-top="0.176cm" fo:margin-bottom="0.176cm" style:contextual-spacing="false" fo:line-height="100%" fo:text-align="center" style:justify-single-word="false" style:page-number="1"/>
      <style:text-properties fo:color="#000000" loext:opacity="100%"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P10" style:family="paragraph" style:parent-style-name="Standard">
      <style:paragraph-properties fo:margin-left="8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 No9 L" fo:font-weight="bold" style:font-name-asian="Nimbus Roman No9 L2" style:font-weight-asian="bold" style:font-name-complex="Nimbus Roman No9 L2"/>
    </style:style>
    <style:style style:name="P1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 style:font-name-asian="Nimbus Roman No9 L2" style:font-name-complex="Nimbus Roman No9 L2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style:font-name="Nimbus Roman No9 L" style:font-name-asian="Nimbus Roman No9 L2" style:font-name-complex="Nimbus Roman No9 L2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end" style:justify-single-word="false" fo:orphans="0" fo:widows="0" fo:text-indent="0cm" style:auto-text-indent="false" fo:background-color="#ffffff" fo:padding="0cm" fo:border="none"/>
      <style:text-properties style:font-name="Nimbus Roman No9 L" style:font-name-asian="Nimbus Roman No9 L2" style:font-name-complex="Nimbus Roman No9 L2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loext:graphic-properties draw:fill="solid" draw:fill-color="#ffffff"/>
      <style:paragraph-properties fo:margin-left="0cm" fo:margin-right="0cm" fo:margin-top="0.101cm" fo:margin-bottom="0.347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/>
      <style:text-properties style:font-name="Nimbus Roman No9 L"/>
    </style:style>
    <style:style style:name="P17" style:family="paragraph" style:parent-style-name="Standard">
      <style:paragraph-properties fo:text-align="justify" style:justify-single-word="false" fo:keep-with-next="auto"/>
      <style:text-properties fo:color="#00000a" loext:opacity="100%" style:font-name="Nimbus Roman No9 L" fo:font-style="italic" style:font-name-asian="Nimbus Roman1" style:font-style-asian="italic" style:font-name-complex="Nimbus Roman1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a" loext:opacity="100%" style:font-name="Nimbus Roman No9 L" fo:font-style="italic" style:font-name-asian="Nimbus Roman1" style:font-style-asian="italic" style:font-name-complex="Nimbus Roman1" style:font-style-complex="italic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1119d2" style:font-name-asian="Nimbus Roman No9 L2" style:font-name-complex="Nimbus Roman No9 L2"/>
    </style:style>
    <style:style style:name="T3" style:family="text">
      <style:text-properties fo:font-weight="bold" style:font-name-asian="Nimbus Roman No9 L2" style:font-weight-asian="bold" style:font-name-complex="Nimbus Roman No9 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5" style:family="text">
      <style:text-properties officeooo:rsid="001119d2"/>
    </style:style>
    <style:style style:name="T6" style:family="text">
      <style:text-properties fo:font-weight="normal" style:font-name-asian="Nimbus Roman No9 L2" style:font-weight-asian="normal" style:font-name-complex="Nimbus Roman No9 L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ÇÃO Nº <text:span text:style-name="T5">61</text:span>/2025</text:p>
      <text:p text:style-name="P10">Apelo ao Executivo Municipal de Novo Hamburgo pelo cumprimento das emendas aprovadas na Lei Orçamentária Anual (LOA) de 2025, contidas na Emenda nº 9/2024 ao Projeto de Lei nº 50/2024</text:p>
      <text:p text:style-name="P11"><text:tab/><text:tab/>Considerando que a Lei Municipal nº 3.571/2024, que instituiu a LOA do exercício de 2025, e a Emenda nº 9/2024, aprovada por esta Casa Legislativa, indicam repasses financeiros a diversas entidades, escolas e associações da cidade;</text:p>
      <text:p text:style-name="P11"><text:tab/><text:tab/>Considerando que, até o momento, os recursos referentes às emendas aprovadas não foram integralmente pagos, prejudicando as ações e projetos das entidades beneficiadas, bem como o atendimento à população que delas depende;</text:p>
      <text:p text:style-name="P14"><text:span text:style-name="T1"><text:tab/><text:tab/>Dessa forma, requer-se, após os trâmites regimentais, que seja enviada cópia da presente Moção ao </text:span><text:span text:style-name="T6">Executivo Municipal de Novo Hamburgo</text:span><text:span text:style-name="T1">, solicitando o cumprimento integral da LOA de 2025 e da Emenda nº 9/2024, com a liberação imediata dos valores previstos, garantindo apoio às entidades e valorização dos serviços públicos e projetos comunitários da cidade.</text:span></text:p>
      <text:p text:style-name="P11"/>
      <text:p text:style-name="P16"><text:span text:style-name="T4">Novo Hamburgo, </text:span><text:span text:style-name="T1">0</text:span><text:span text:style-name="T2">4</text:span><text:span text:style-name="T1"> </text:span><text:span text:style-name="T4">de </text:span><text:span text:style-name="T1">novembro </text:span><text:span text:style-name="T4">de 2025</text:span></text:p>
      <text:p text:style-name="P12"/>
      <text:p text:style-name="P13"/>
      <text:p text:style-name="P7">Vereadora Professora Luciana Martins</text:p>
      <text:p text:style-name="P8"/>
      <text:p text:style-name="P17">Obs.: Redação conforme o original da autora.</text:p>
      <text:p text:style-name="P18">/<text:span text:style-name="T5">MJ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orphans="0" fo:widows="0" fo:background-color="#ffffff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36pt" fo:font-style="normal" style:text-underline-style="none" fo:font-weight="bold" style:font-name-asian="Verdana1" style:font-family-asian="Verdana" style:font-family-generic-asian="system" style:font-pitch-asian="variable" style:font-size-asian="36pt" style:font-style-asian="normal" style:font-weight-asian="bold" style:font-name-complex="Verdana1" style:font-family-complex="Verdana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loext:graphic-properties draw:fill="solid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#ffffff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-left="none" fo:border-right="none" fo:border-top="0.51pt solid #000000" fo:border-bottom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#ffffff" fo:padding="0cm" fo:border="none" fo:keep-with-next="always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75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ate>2025-11-04T12:19:06.219000000</dc:date>
    <meta:editing-duration>PT5M22S</meta:editing-duration>
    <meta:editing-cycles>2</meta:editing-cycles>
    <meta:print-date>2025-11-04T12:18:50.023000000</meta:print-date>
    <meta:document-statistic meta:table-count="0" meta:image-count="1" meta:object-count="0" meta:page-count="1" meta:paragraph-count="15" meta:word-count="239" meta:character-count="1479" meta:non-whitespace-character-count="1247"/>
  </office:meta>
</office:document-meta>
</file>