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39eed82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eed82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shadow="none" style:writing-mode="lr-tb">
        <style:tab-stops>
          <style:tab-stop style:position="8.703cm"/>
        </style:tab-stops>
      </style:paragraph-properties>
      <style:text-properties style:font-name="Nimbus Roman" fo:font-size="12pt" officeooo:paragraph-rsid="03aac4eb" style:font-size-asian="12pt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aac4eb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394d671" style:font-name-complex="Arial"/>
    </style:style>
    <style:style style:name="T8" style:family="text">
      <style:text-properties officeooo:rsid="03aac4eb" style:font-name-complex="Arial"/>
    </style:style>
    <style:style style:name="T9" style:family="text">
      <style:text-properties officeooo:rsid="038a6fe5"/>
    </style:style>
    <style:style style:name="T10" style:family="text">
      <style:text-properties officeooo:rsid="0394d671"/>
    </style:style>
    <style:style style:name="T11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a094e" style:text-blinking="false" fo:background-color="transparent" loext:char-shading-value="0" style:font-weight-asian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39fbba3" style:text-blinking="false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3aab578" style:text-blinking="false" fo:background-color="transparent" loext:char-shading-value="0" style:font-weight-asian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5e2e23" style:text-blinking="false" fo:background-color="transparent" loext:char-shading-value="0" style:font-weight-asian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3a982cb" style:text-blinking="false" fo:background-color="transparent" loext:char-shading-value="0" style:font-weight-asian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3aac4eb" style:text-blinking="false" fo:background-color="transparent" loext:char-shading-value="0" style:font-weight-asian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6600f1" style:text-blinking="false" fo:background-color="transparent" loext:char-shading-value="0" style:font-weight-asian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3a21c43" style:text-blinking="false" fo:background-color="transparent" loext:char-shading-value="0" style:font-weight-asian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3aac950" style:text-blinking="false" fo:background-color="transparent" loext:char-shading-value="0" style:font-weight-asian="normal" style:font-weight-complex="normal"/>
    </style:style>
    <style:style style:name="T21" style:family="text">
      <style:text-properties officeooo:rsid="003a094e"/>
    </style:style>
    <style:style style:name="T22" style:family="text">
      <style:text-properties officeooo:rsid="005e2e23"/>
    </style:style>
    <style:style style:name="T23" style:family="text">
      <style:text-properties officeooo:rsid="039fbba3"/>
    </style:style>
    <style:style style:name="T24" style:family="text">
      <style:text-properties officeooo:rsid="03a21c43"/>
    </style:style>
    <style:style style:name="T25" style:family="text">
      <style:text-properties officeooo:rsid="03a8e52b"/>
    </style:style>
    <style:style style:name="T26" style:family="text">
      <style:text-properties officeooo:rsid="03a982cb"/>
    </style:style>
    <style:style style:name="T27" style:family="text">
      <style:text-properties officeooo:rsid="03aab578"/>
    </style:style>
    <style:style style:name="T28" style:family="text">
      <style:text-properties officeooo:rsid="03aac4eb"/>
    </style:style>
    <style:style style:name="T29" style:family="text">
      <style:text-properties officeooo:rsid="03aac950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PEDIDO DE PROVIDÊNCIAS</text:span> Nº <text:span text:style-name="T29">4013</text:span>/<text:span text:style-name="T3">202</text:span><text:span text:style-name="T10">5</text:span></text:p>
      <text:p text:style-name="P9"/>
      <text:p text:style-name="P9"/>
      <text:p text:style-name="P9"/>
      <text:list text:style-name="L1">
        <text:list-header>
          <text:p text:style-name="P15"><text:span text:style-name="T12">Conserto </text:span><text:span text:style-name="T13">e colocação d</text:span><text:span text:style-name="T14">e </text:span><text:span text:style-name="T13">tampa </text:span><text:span text:style-name="T14">em</text:span><text:span text:style-name="T15"> boca de lobo na Rua </text:span>Floradora<text:span text:style-name="T16">, </text:span><text:span text:style-name="T20">na </text:span><text:span text:style-name="T17">esquina com </text:span><text:span text:style-name="T20">a </text:span><text:span text:style-name="T17">Rua Cerro Grande, </text:span><text:span text:style-name="T18">no </text:span><text:span text:style-name="T19">Bairro </text:span><text:span text:style-name="T17">Roselândia</text:span><text:span text:style-name="T18">.</text:span></text:p>
        </text:list-header>
      </text:list>
      <text:p text:style-name="P5"/>
      <text:p text:style-name="P6"/>
      <text:p text:style-name="P6"/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2"/>
      <text:p text:style-name="P16">Conserto e colocação de tampa em boca de lobo na Rua Floradora, na esquina com a Rua Cerro Grande, no Bairro Roselândia.</text:p>
      <text:p text:style-name="P12"/>
      <text:p text:style-name="P12"/>
      <text:p text:style-name="P12"><text:span text:style-name="T2">N</text:span>ovo Hamburgo, <text:span text:style-name="T25">0</text:span><text:span text:style-name="T28">4</text:span><text:span text:style-name="T26"> de novembro</text:span><text:span text:style-name="T10"> de 2025</text:span><text:span text:style-name="T9">.</text:span></text:p>
      <text:p text:style-name="P13"/>
      <text:p text:style-name="P13"/>
      <text:p text:style-name="P13"/>
      <text:p text:style-name="P10"><text:span text:style-name="T6">Vereador</text:span><text:span text:style-name="T7"> </text:span><text:span text:style-name="T8">Joelson de Araújo</text:span></text:p>
      <text:p text:style-name="P14"/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29">o</text:span> autor.</text:p>
      <text:p text:style-name="P14">/<text:span text:style-name="T2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1.755cm" svg:width="1.813cm" svg:height="1.854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1-04T13:00:51.561206413</dc:date>
    <meta:printed-by>Bruna Bernardo</meta:printed-by>
    <meta:print-date>2021-06-15T13:08:03.413000000</meta:print-date>
    <dc:language>pt-BR</dc:language>
    <meta:editing-cycles>334</meta:editing-cycles>
    <meta:editing-duration>PT22H39M58S</meta:editing-duration>
    <meta:document-statistic meta:table-count="0" meta:image-count="1" meta:object-count="0" meta:page-count="1" meta:paragraph-count="14" meta:word-count="156" meta:character-count="921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