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96728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1f2aff" officeooo:paragraph-rsid="0134ac78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32726" officeooo:paragraph-rsid="00c2c17a" style:font-size-asian="12pt" style:font-weight-asian="normal" style:font-size-complex="12pt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0db23ad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2cb27c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" officeooo:paragraph-rsid="0119dee3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text:number-lines="false" text:line-number="0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5d1e1" officeooo:paragraph-rsid="0145d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34a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34a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32726" officeooo:paragraph-rsid="00c2c17a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5d1e1" officeooo:paragraph-rsid="00c2c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style:font-name="Nimbus Roman" officeooo:paragraph-rsid="0134ac78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text:number-lines="false" text:line-number="0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5d1e1" officeooo:paragraph-rsid="0145d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4e5641" style:font-weight-asian="normal" style:font-weight-complex="normal"/>
    </style:style>
    <style:style style:name="T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14b77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14c6e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150dd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3b9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456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4519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4e56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2ddc62"/>
    </style:style>
    <style:style style:name="T23" style:family="text">
      <style:text-properties fo:font-variant="normal" fo:text-transform="none" fo:color="#1f1f1f" loext:opacity="100%" style:font-name="Arial" fo:font-size="10.5pt" fo:letter-spacing="normal" fo:font-style="normal"/>
    </style:style>
    <style:style style:name="T2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4b0f15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e31313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dca3c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4ab20f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3fff85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ae0da6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c74318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6836f4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14e5641" style:font-size-asian="12pt" style:font-weight-asian="normal" style:font-size-complex="12pt" style:font-weight-complex="normal"/>
    </style:style>
    <style:style style:name="T35" style:family="text">
      <style:text-properties officeooo:rsid="014e5641"/>
    </style:style>
    <style:style style:name="T36" style:family="text">
      <style:text-properties officeooo:rsid="0150dd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6">1651</text:span>/<text:span text:style-name="T22">202</text:span><text:span text:style-name="T35">5</text:span></text:p>
      <text:p text:style-name="P15"><text:span text:style-name="T8">V</text:span><text:span text:style-name="T9">oto de </text:span><text:span text:style-name="T8">C</text:span><text:span text:style-name="T9">ongratulações</text:span><text:span text:style-name="T10"> </text:span><text:span text:style-name="T11">à</text:span><text:span text:style-name="T12"> </text:span><text:span text:style-name="T13">Clínica</text:span><text:span text:style-name="T14"> Julia Schuch </text:span><text:span text:style-name="T13">Biomedicina Estética</text:span><text:span text:style-name="T12"> </text:span><text:span text:style-name="T15">pela </text:span><text:span text:style-name="T16">passagem</text:span><text:span text:style-name="T15"> d</text:span><text:span text:style-name="T17">os</text:span><text:span text:style-name="T15"> </text:span><text:span text:style-name="T18">seus </text:span><text:span text:style-name="T21">5</text:span><text:span text:style-name="T15"> ano</text:span><text:span text:style-name="T19">s</text:span><text:span text:style-name="T15"> </text:span><text:span text:style-name="T20">de </text:span><text:span text:style-name="T13">f</text:span><text:span text:style-name="T14">undação. </text:span></text:p>
      <text:p text:style-name="P18">Considerando a importância e a passagem dos <text:span text:style-name="T35">cinco</text:span> anos da Clínica Julia Schuch.</text:p>
      <text:p text:style-name="P19">Assim, mais um ano de trabalho e conquistas foi concluído, iniciando-se um novo ciclo em sua trajetória. No segmento de prestação de serviços estéticos, como harmonização facial feminina e masculina, entre outros procedimentos no ramo da beleza, a Clínica Julia Schuch continua em seu caminho de sucesso.</text:p>
      <text:p text:style-name="P19">Parabenizamos todos os colaboradores da clínica, em especial a proprietária Julia Schuch, pelo trabalho de excelência e competência à frente desta empresa.</text:p>
      <text:p text:style-name="P19">Destacando-se pelo caráter e dedicação, Julia Schuch tem servido de exemplo para todos ao seu redor.</text:p>
      <text:p text:style-name="P19">Nossos votos são de que sigam progredindo cada vez mais e sejam abençoados por Deus durante toda a sua trajetória.</text:p>
      <text:p text:style-name="P22"><text:span text:style-name="T24">Dessa forma, requer-se que seja consignado em Ata Voto de Congratulações à Clínica Julia Schuch, e seja oficiado à homenageada, com as congratulações em nome desta Casa Legislativa.</text:span></text:p>
      <text:p text:style-name="P16"><text:span text:style-name="T25">Novo Hamburgo, </text:span><text:span text:style-name="T26">0</text:span><text:span text:style-name="T34">4</text:span><text:span text:style-name="T27"> </text:span><text:span text:style-name="T28">de </text:span><text:span text:style-name="T29">n</text:span><text:span text:style-name="T30">ovembro</text:span><text:span text:style-name="T31"> 20</text:span><text:span text:style-name="T32">2</text:span><text:span text:style-name="T34">5</text:span><text:span text:style-name="T33">.</text:span></text:p>
      <text:p text:style-name="P9"/>
      <text:p text:style-name="P9"/>
      <text:p text:style-name="P10"/>
      <text:p text:style-name="P12"><text:span text:style-name="T1">Vereado</text:span><text:span text:style-name="T2">r </text:span><text:span text:style-name="T3">Ito Luciano</text:span></text:p>
      <text:p text:style-name="P11"/>
      <text:p text:style-name="P11"/>
      <text:p text:style-name="P11"/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<text:span text:style-name="T4">Obs.: Redação conforme o original d</text:span><text:span text:style-name="T6">o</text:span><text:span text:style-name="T4"> autor.</text:span></text:p>
      <text:p text:style-name="P13"><text:span text:style-name="T4">/</text:span><text:span text:style-name="T7">AS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1" meta:character-count="1557" meta:non-whitespace-character-count="13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