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rsid="002c4e35" officeooo:paragraph-rsid="00443f09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470f9d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470f9d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/>
      <style:text-properties style:font-name="Nimbus Roman" fo:font-size="12pt" fo:font-weight="normal" officeooo:rsid="000cfd4e" officeooo:paragraph-rsid="002abed1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b47"/>
    </style:style>
    <style:style style:name="T4" style:family="text">
      <style:text-properties officeooo:rsid="00283e7d"/>
    </style:style>
    <style:style style:name="T5" style:family="text">
      <style:text-properties officeooo:rsid="0036dae6"/>
    </style:style>
    <style:style style:name="T6" style:family="text">
      <style:text-properties officeooo:rsid="0038d4b2"/>
    </style:style>
    <style:style style:name="T7" style:family="text">
      <style:text-properties officeooo:rsid="002c4e35"/>
    </style:style>
    <style:style style:name="T8" style:family="text">
      <style:text-properties officeooo:rsid="003a87c4"/>
    </style:style>
    <style:style style:name="T9" style:family="text">
      <style:text-properties officeooo:rsid="003cf7ed"/>
    </style:style>
    <style:style style:name="T10" style:family="text">
      <style:text-properties officeooo:rsid="003ee7c0"/>
    </style:style>
    <style:style style:name="T11" style:family="text">
      <style:text-properties officeooo:rsid="0040fea8"/>
    </style:style>
    <style:style style:name="T12" style:family="text">
      <style:text-properties officeooo:rsid="0042939c"/>
    </style:style>
    <style:style style:name="T13" style:family="text">
      <style:text-properties officeooo:rsid="0043b17d"/>
    </style:style>
    <style:style style:name="T14" style:family="text">
      <style:text-properties officeooo:rsid="00443f09"/>
    </style:style>
    <style:style style:name="T15" style:family="text">
      <style:text-properties officeooo:rsid="0045e920"/>
    </style:style>
    <style:style style:name="T16" style:family="text">
      <style:text-properties officeooo:rsid="00470f9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16">4019</text:span>/20<text:span text:style-name="T4">2</text:span><text:span text:style-name="T6">5</text:span></text:p>
      <text:p text:style-name="P10"><text:span text:style-name="T4">Recolhimento de </text:span><text:span text:style-name="T6">resíduos na</text:span> <text:span text:style-name="T16">R</text:span><text:span text:style-name="T11">ua </text:span><text:span text:style-name="T15">Athanásio Becker, </text:span><text:span text:style-name="T16">nº </text:span><text:span text:style-name="T15">422</text:span><text:span text:style-name="T14">, </text:span><text:span text:style-name="T16">no </text:span>Bairro <text:span text:style-name="T14">Canudos</text:span><text:span text:style-name="T8">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/>
      <text:p text:style-name="P12">Recolhimento de resíduos na Rua Athanásio Becker, nº 422, no Bairro Canudos.</text:p>
      <text:p text:style-name="P12"/>
      <text:p text:style-name="P12">No endereço citado, há acúmulo de resíduos deixados por terceiros. Os moradores das proximidades solicitam atendimento urgente à demanda, pois temem que, além de se tornar um criadouro de ratos, baratas e mosquitos, o local acabe se consolidando como um ponto de descarte irregular.</text:p>
      <text:p text:style-name="P12"/>
      <text:p text:style-name="P12"/>
      <text:p text:style-name="P12">Novo Hamburgo, <text:span text:style-name="T14">04</text:span><text:span text:style-name="T5"> de </text:span><text:span text:style-name="T14">novem</text:span><text:span text:style-name="T12">bro</text:span> de 20<text:span text:style-name="T6">25</text:span>.</text:p>
      <text:p text:style-name="P12"/>
      <text:p text:style-name="P12"/>
      <text:p text:style-name="P12"/>
      <text:p text:style-name="P12"/>
      <text:p text:style-name="P12"/>
      <text:p text:style-name="P13">Vereador <text:span text:style-name="T3">Nor Boeno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Obs.: <text:span text:style-name="T16">R</text:span>edação conforme original do autor.</text:p>
      <text:p text:style-name="P15">/<text:span text:style-name="T16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2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79" meta:character-count="1109" meta:non-whitespace-character-count="94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