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07f36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2094c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style:font-name="Nimbus Roman1" fo:font-weight="bold" style:font-name-asian="Nimbus Roman2" style:font-weight-asian="bold" style:font-name-complex="Nimbus Roman2"/>
    </style:style>
    <style:style style:name="T12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3" style:family="text">
      <style:text-properties style:font-name="Nimbus Roman1" fo:font-weight="bold" officeooo:rsid="00b2094c" style:font-name-asian="Nimbus Roman2" style:font-weight-asian="bold" style:font-name-complex="Nimbus Roman2"/>
    </style:style>
    <style:style style:name="T14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5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7" style:family="text">
      <style:text-properties style:font-name="Nimbus Roman1" officeooo:rsid="004d7385" style:font-name-asian="Nimbus Roman2" style:font-name-complex="Nimbus Roman2"/>
    </style:style>
    <style:style style:name="T18" style:family="text">
      <style:text-properties style:font-name="Nimbus Roman1" officeooo:rsid="005108fd" style:font-name-asian="Nimbus Roman2" style:font-name-complex="Nimbus Roman2"/>
    </style:style>
    <style:style style:name="T19" style:family="text">
      <style:text-properties style:font-name="Nimbus Roman1" officeooo:rsid="00abf58f" style:font-name-asian="Nimbus Roman2" style:font-name-complex="Nimbus Roman2"/>
    </style:style>
    <style:style style:name="T20" style:family="text">
      <style:text-properties style:font-name="Nimbus Roman1" officeooo:rsid="00afedbb" style:font-name-asian="Nimbus Roman2" style:font-name-complex="Nimbus Roman2"/>
    </style:style>
    <style:style style:name="T21" style:family="text">
      <style:text-properties style:font-name="Nimbus Roman1" officeooo:rsid="00b07f36" style:font-name-asian="Nimbus Roman2" style:font-name-complex="Nimbus Roman2"/>
    </style:style>
    <style:style style:name="T22" style:family="text">
      <style:text-properties style:font-name="Nimbus Roman1" officeooo:rsid="00b2094c" style:font-name-asian="Nimbus Roman2" style:font-name-complex="Nimbus Roman2"/>
    </style:style>
    <style:style style:name="T23" style:family="text">
      <style:text-properties fo:color="#111111" loext:opacity="100%" style:font-name="Nimbus Roman1" style:font-name-asian="Nimbus Roman2" style:font-name-complex="Nimbus Roman2"/>
    </style:style>
    <style:style style:name="T24" style:family="text">
      <style:text-properties fo:color="#111111" loext:opacity="100%" style:font-name-asian="Nimbus Roman2" style:font-name-complex="Nimbus Roman2"/>
    </style:style>
    <style:style style:name="T25" style:family="text">
      <style:text-properties officeooo:rsid="005108fd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afedbb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b07f36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b2094c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b07f36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b2094c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0" style:family="text">
      <style:text-properties officeooo:rsid="00b2094c"/>
    </style:style>
    <style:style style:name="T41" style:family="text">
      <style:text-properties fo:font-weight="bold" style:font-name-asian="Nimbus Roman2" style:font-weight-asian="bold" style:font-name-complex="Nimbus Roman2"/>
    </style:style>
    <style:style style:name="T42" style:family="text">
      <style:text-properties fo:font-weight="bold" officeooo:rsid="00b2094c" style:font-name-asian="Nimbus Roman2" style:font-weight-asian="bold" style:font-name-complex="Nimbus Roman2"/>
    </style:style>
    <style:style style:name="T43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4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5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6" style:family="text">
      <style:text-properties officeooo:rsid="004d7385" style:font-name-asian="Nimbus Roman2" style:font-name-complex="Nimbus Roman2"/>
    </style:style>
    <style:style style:name="T47" style:family="text">
      <style:text-properties officeooo:rsid="005108fd" style:font-name-asian="Nimbus Roman2" style:font-name-complex="Nimbus Roman2"/>
    </style:style>
    <style:style style:name="T48" style:family="text">
      <style:text-properties officeooo:rsid="00abf58f" style:font-name-asian="Nimbus Roman2" style:font-name-complex="Nimbus Roman2"/>
    </style:style>
    <style:style style:name="T49" style:family="text">
      <style:text-properties officeooo:rsid="00b07f36" style:font-name-asian="Nimbus Roman2" style:font-name-complex="Nimbus Roman2"/>
    </style:style>
    <style:style style:name="T50" style:family="text">
      <style:text-properties officeooo:rsid="00afedbb" style:font-name-asian="Nimbus Roman2" style:font-name-complex="Nimbus Roman2"/>
    </style:style>
    <style:style style:name="T51" style:family="text">
      <style:text-properties officeooo:rsid="00b2094c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1">P</text:span><text:span text:style-name="T43">EDIDO DE PROVIDÊNCIAS Nº</text:span><text:span text:style-name="T41"> </text:span><text:span text:style-name="T42">4021</text:span><text:span text:style-name="T43">/2025</text:span></text:p>
      <text:p text:style-name="P10"/>
      <text:p text:style-name="P11"/>
      <text:p text:style-name="P11"/>
      <text:p text:style-name="P17"><text:span text:style-name="T46">Troca d</text:span><text:span text:style-name="T47">e</text:span><text:span text:style-name="T46"> lâmpada do poste de iluminação pública na </text:span><text:span text:style-name="T48">Rua </text:span><text:span text:style-name="T49">I</text:span><text:span text:style-name="T50">lto Cl</text:span><text:span text:style-name="T51">a</text:span><text:span text:style-name="T50">udio Schneider</text:span><text:span text:style-name="T35">,</text:span><text:span text:style-name="T36"> em frente ao</text:span><text:span text:style-name="T37">s</text:span><text:span text:style-name="T36"> número</text:span><text:span text:style-name="T37">s </text:span><text:span text:style-name="T38">10, 20 e </text:span><text:span text:style-name="T37">30, </text:span><text:span text:style-name="T36">no </text:span><text:span text:style-name="T38">B</text:span><text:span text:style-name="T36">airro </text:span><text:span text:style-name="T37">São José</text:span><text:span text:style-name="T39">.</text:span></text:p>
      <text:p text:style-name="P21"/>
      <text:p text:style-name="P21"/>
      <text:p text:style-name="P21"/>
      <text:p text:style-name="P14">Solicita-se, após os trâmites regimentais, que seja enviada cópia da presente proposição ao Poder Executivo, para que realize as seguintes providências:</text:p>
      <text:p text:style-name="P18"/>
      <text:p text:style-name="P19"><text:span text:style-name="T39">Troca de lâmpada do poste de iluminação pública na Rua Ilto Claudio Schneider, em frente aos números 10, 20 e 30, no Bairro São José.</text:span></text:p>
      <text:p text:style-name="P18"/>
      <text:p text:style-name="P20"><text:span text:style-name="T9">Diante do acima exposto e sabedores da atenção de </text:span><text:span text:style-name="T10">V</text:span><text:span text:style-name="T9">ossa </text:span><text:span text:style-name="T10">E</text:span><text:span text:style-name="T9">xcelência aos anseios da comunidade, contamos com seu apoio no atendimento deste pedido.</text:span></text:p>
      <text:p text:style-name="P20"><text:span text:style-name="T9"/></text:p>
      <text:p text:style-name="P20"><text:span text:style-name="T9"/></text:p>
      <text:p text:style-name="P20"><text:span text:style-name="T44">Novo Hamburgo</text:span><text:span text:style-name="T45">,</text:span><text:span text:style-name="T4"> </text:span><text:span text:style-name="T5">04</text:span><text:span text:style-name="T6"> de </text:span><text:span text:style-name="T5">novembro</text:span><text:span text:style-name="T24"> </text:span><text:span text:style-name="T4">de 2025.</text:span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13">Vereador <text:span text:style-name="T25">Eliton Ávila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Obs.: Redação conforme original do autor.</text:p>
      <text:p text:style-name="P16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6M44S</meta:editing-duration>
    <meta:editing-cycles>116</meta:editing-cycles>
    <dc:date>2025-11-04T13:41:11.595623398</dc:date>
    <meta:document-statistic meta:table-count="0" meta:image-count="1" meta:object-count="0" meta:page-count="1" meta:paragraph-count="15" meta:word-count="184" meta:character-count="1091" meta:non-whitespace-character-count="918"/>
  </office:meta>
</office:document-meta>
</file>