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695432" officeooo:paragraph-rsid="00b04cb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695432" officeooo:paragraph-rsid="00b04cb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95432" officeooo:paragraph-rsid="00efc91c" fo:background-color="#ffffff" style:font-name-asian="Arial1" style:font-size-asian="12pt" style:font-style-asian="normal" style:font-weight-asian="normal" style:font-name-complex="Arial1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fc91c" style:text-blinking="false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fc91c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fc91c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fc91c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fc91c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fc91c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fc91c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efc91c"/>
    </style:style>
    <style:style style:name="P19" style:family="paragraph" style:parent-style-name="Standard">
      <style:text-properties style:font-name="Nimbus Roman" officeooo:rsid="00eec930" officeooo:paragraph-rsid="00efc91c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fc91c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fc91c"/>
    </style:style>
    <style:style style:name="P22" style:family="paragraph" style:parent-style-name="Text_20_body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695432" officeooo:paragraph-rsid="00b04cb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695432" officeooo:paragraph-rsid="00b04cb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695432" officeooo:paragraph-rsid="00b04cbd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bold" officeooo:rsid="00695432" officeooo:paragraph-rsid="00b04cb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a742a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a742a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letter-spacing="-0.004cm" officeooo:paragraph-rsid="00b04c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95432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e4cc91" style:font-style-asian="normal" style:font-style-complex="normal"/>
    </style:style>
    <style:style style:name="T12" style:family="text">
      <style:text-properties fo:font-style="normal" officeooo:rsid="00e41dfa" style:font-style-asian="normal" style:font-style-complex="normal"/>
    </style:style>
    <style:style style:name="T13" style:family="text">
      <style:text-properties fo:font-style="normal" officeooo:rsid="00efc91c" style:font-style-asian="normal" style:font-style-complex="normal"/>
    </style:style>
    <style:style style:name="T14" style:family="text">
      <style:text-properties officeooo:rsid="00df2d84"/>
    </style:style>
    <style:style style:name="T15" style:family="text">
      <style:text-properties officeooo:rsid="00e4a0b0"/>
    </style:style>
    <style:style style:name="T16" style:family="text">
      <style:text-properties officeooo:rsid="00ea742a"/>
    </style:style>
    <style:style style:name="T17" style:family="text">
      <style:text-properties officeooo:rsid="0034dc7a"/>
    </style:style>
    <style:style style:name="T18" style:family="text">
      <style:text-properties officeooo:rsid="001a91ae"/>
    </style:style>
    <style:style style:name="T19" style:family="text">
      <style:text-properties officeooo:rsid="0020dfcc"/>
    </style:style>
    <style:style style:name="T20" style:family="text">
      <style:text-properties officeooo:rsid="0040a36d"/>
    </style:style>
    <style:style style:name="T21" style:family="text">
      <style:text-properties officeooo:rsid="0041b9c9"/>
    </style:style>
    <style:style style:name="T22" style:family="text">
      <style:text-properties officeooo:rsid="00f787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5">INDICAÇÃO <text:span text:style-name="T14">Nº </text:span><text:span text:style-name="T22">4038</text:span><text:span text:style-name="T14">/</text:span><text:span text:style-name="T15">2025</text:span><text:span text:style-name="T9"/></text:p>
      <text:p text:style-name="P8"/>
      <text:p text:style-name="P8"/>
      <text:p text:style-name="P8"/>
      <text:p text:style-name="P24">Estudo de viabilidade para asfaltamento da Rua Suíssa e melhorias nas calçadas no entorno da EMEB João Goulart.<text:span text:style-name="T9"/></text:p>
      <text:p text:style-name="P8"/>
      <text:p text:style-name="P8"/>
      <text:p text:style-name="P8"/>
      <text:p text:style-name="P9">Solicita-se que, após os trâmites regimentais, seja enviada cópia da presente proposição ao Poder Executivo, para que realize:<text:span text:style-name="T9"/></text:p>
      <text:p text:style-name="P9">Estudo de viabilidade para asfaltamento da Rua Suíssa e melhorias nas calçadas no entorno da EMEB João Goulart.<text:span text:style-name="T9"/></text:p>
      <text:p text:style-name="P9">A presente indicação fundamenta-se na necessidade de oferecer melhores condições de segurança, acessibilidade e mobilidade para estudantes, professores, famílias e moradores que utilizam diariamente a Rua Suíssa como principal via de acesso à EMEB João Goulart.<text:span text:style-name="T9"/></text:p>
      <text:p text:style-name="P9">Embora a rua seja pavimentada com pedras irregulares, essa condição compromete a fluidez do tráfego e dificulta o transporte escolar, além de causar desgaste nos veículos que circulam pelo local. Em períodos de chuva, a situação se agrava com a formação de poças e desníveis, aumentando os riscos para motoristas e pedestres.<text:span text:style-name="T9"/></text:p>
      <text:p text:style-name="P9">As calçadas também apresentam sérios problemas, com desníveis e falta de rampas de acessibilidade, o que prejudica a locomoção de cadeirantes, idosos e famílias com carrinhos de bebê. Essa realidade coloca em risco a integridade física da comunidade escolar e contraria os princípios de acessibilidade universal previstos em lei.<text:span text:style-name="T9"/></text:p>
      <text:p text:style-name="P9">A execução do asfaltamento e a revitalização das calçadas trarão benefícios significativos, tais como:<text:span text:style-name="T9"/></text:p>
      <text:list text:style-name="L1">
        <text:list-item>
          <text:p text:style-name="P28"><text:span text:style-name="T2">Maior segurança e proteção para alunos e pedestres;</text:span><text:span text:style-name="T9"/></text:p>
        </text:list-item>
        <text:list-item>
          <text:p text:style-name="P28"><text:span text:style-name="T2">Redução do risco de acidentes e quedas;</text:span><text:span text:style-name="T9"/></text:p>
        </text:list-item>
        <text:list-item>
          <text:p text:style-name="P28"><text:span text:style-name="T2">Melhoria na mobilidade urbana do bairro;</text:span><text:span text:style-name="T9"/></text:p>
        </text:list-item>
        <text:list-item>
          <text:p text:style-name="P28"><text:span text:style-name="T2">Valorização do espaço público e do entorno escolar;</text:span><text:span text:style-name="T9"/></text:p>
        </text:list-item>
        <text:list-item>
          <text:p text:style-name="P28"><text:span text:style-name="T2">Conformidade com a legislação vigente sobre acessibilidade e segurança no trânsito.</text:span><text:span text:style-name="T9"/></text:p>
        </text:list-item>
      </text:list>
      <text:p text:style-name="P9"/>
      <text:p text:style-name="P9">Assim, a presente proposição visa garantir condições mais seguras e dignas de acesso à EMEB Presidente João Goulart, promovendo qualidade de vida, inclusão e bem-estar para toda a comunidade.<text:span text:style-name="T9"/></text:p>
      <text:p text:style-name="P26"><text:span text:style-name="Fonte_20_parág._20_padrão"><text:span text:style-name="T10">Novo Hamburgo, </text:span></text:span><text:span text:style-name="Fonte_20_parág._20_padrão"><text:span text:style-name="T11">0</text:span></text:span><text:span text:style-name="Fonte_20_parág._20_padrão"><text:span text:style-name="T13">4</text:span></text:span><text:span text:style-name="Fonte_20_parág._20_padrão"><text:span text:style-name="T10"> de </text:span></text:span><text:span text:style-name="Fonte_20_parág._20_padrão"><text:span text:style-name="T13">novem</text:span></text:span><text:span text:style-name="Fonte_20_parág._20_padrão"><text:span text:style-name="T10">bro de 2025.</text:span></text:span><text:span text:style-name="T9"/></text:p>
      <text:p text:style-name="P27"><text:span text:style-name="Fonte_20_parág._20_padrão"/></text:p>
      <text:p text:style-name="P10"><text:span text:style-name="Fonte_20_parág._20_padrão"/></text:p>
      <text:p text:style-name="P10"><text:soft-page-break/><text:span text:style-name="Fonte_20_parág._20_padrão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><text:span text:style-name="T17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2">Vereador Cristiano Coller</text:p>
          </table:table-cell>
          <table:table-cell table:style-name="Tabela1.A1" office:value-type="string">
            <text:p text:style-name="P15">Vereador<text:span text:style-name="T18">a Daia Hanich</text:span></text:p>
          </table:table-cell>
        </table:table-row>
        <table:table-row>
          <table:table-cell table:style-name="Tabela1.A1" office:value-type="string">
            <text:p text:style-name="P15">Vereador<text:span text:style-name="T18">a Deza Guerreiro</text:span></text:p>
          </table:table-cell>
          <table:table-cell table:style-name="Tabela1.A1" office:value-type="string">
            <text:p text:style-name="P20"><text:span text:style-name="T3">Vereador </text:span><text:span text:style-name="T4">Eliton Avila</text:span></text:p>
          </table:table-cell>
        </table:table-row>
        <table:table-row>
          <table:table-cell table:style-name="Tabela1.A1" office:value-type="string">
            <text:p text:style-name="P16">Vereador <text:span text:style-name="T19">Enio Brizola</text:span></text:p>
          </table:table-cell>
          <table:table-cell table:style-name="Tabela1.A1" office:value-type="string">
            <text:p text:style-name="P13">Vereador <text:span text:style-name="T20">Felipe Kuhn Braun </text:span></text:p>
          </table:table-cell>
        </table:table-row>
        <table:table-row>
          <table:table-cell table:style-name="Tabela1.A1" office:value-type="string">
            <text:p text:style-name="P21"><text:span text:style-name="T5">Vereador </text:span><text:span text:style-name="T6">G</text:span><text:span text:style-name="T7">iovani Caju</text:span></text:p>
          </table:table-cell>
          <table:table-cell table:style-name="Tabela1.A1" office:value-type="string">
            <text:p text:style-name="P16">Vereador <text:span text:style-name="T18">Ico Heming</text:span></text:p>
          </table:table-cell>
        </table:table-row>
        <table:table-row>
          <table:table-cell table:style-name="Tabela1.A1" office:value-type="string">
            <text:p text:style-name="P16">Vereador <text:span text:style-name="T21">Ito Luciano</text:span></text:p>
          </table:table-cell>
          <table:table-cell table:style-name="Tabela1.A1" office:value-type="string">
            <text:p text:style-name="P21"><text:span text:style-name="T8">V</text:span><text:span text:style-name="T5">ereador </text:span><text:span text:style-name="T7">Joelson de Araújo</text:span></text:p>
          </table:table-cell>
        </table:table-row>
        <table:table-row>
          <table:table-cell table:style-name="Tabela1.A1" office:value-type="string">
            <text:p text:style-name="P16">Vereador <text:span text:style-name="T18">Juliano Souto</text:span></text:p>
          </table:table-cell>
          <table:table-cell table:style-name="Tabela1.A1" office:value-type="string">
            <text:p text:style-name="P17">Vereador <text:span text:style-name="T18">Nor Boeno</text:span></text:p>
          </table:table-cell>
        </table:table-row>
        <table:table-row>
          <table:table-cell table:style-name="Tabela1.A1" office:value-type="string">
            <text:p text:style-name="P14">Vereadora <text:span text:style-name="T18">Professora Luciana Martins</text:span></text:p>
          </table:table-cell>
          <table:table-cell table:style-name="Tabela1.A1" office:value-type="string">
            <text:p text:style-name="P17">Vereador Ricardo Ritter – Ica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a autora.</text:p>
      <text:p text:style-name="P19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16cm" svg:y="-0.464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5:04:29.412405681</dc:date>
    <meta:editing-cycles>151</meta:editing-cycles>
    <meta:editing-duration>P1DT24M23S</meta:editing-duration>
    <meta:print-date>2023-10-19T11:48:19.800376790</meta:print-date>
    <meta:document-statistic meta:table-count="1" meta:image-count="1" meta:object-count="0" meta:page-count="2" meta:paragraph-count="38" meta:word-count="415" meta:character-count="2684" meta:non-whitespace-character-count="2306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