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ed3b15"/>
    </style:style>
    <style:style style:name="P9" style:family="paragraph" style:parent-style-name="Standard">
      <style:paragraph-properties fo:text-align="justify" style:justify-single-word="false"/>
      <style:text-properties style:font-name="Nimbus Roman" officeooo:paragraph-rsid="00ed3b15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paragraph-rsid="00ed3b15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paragraph-rsid="00f294b1"/>
    </style:style>
    <style:style style:name="P12" style:family="paragraph" style:parent-style-name="Standard">
      <style:text-properties style:font-name="Nimbus Roman" officeooo:rsid="00eec930" officeooo:paragraph-rsid="00fb1b9f"/>
    </style:style>
    <style:style style:name="P13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fb1b9f"/>
    </style:style>
    <style:style style:name="P14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fb1b9f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695432" officeooo:paragraph-rsid="00b04cbd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fb1b9f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fb1b9f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fb1b9f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fb1b9f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fb1b9f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fb1b9f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fb1b9f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officeooo:paragraph-rsid="00ed3b15"/>
    </style:style>
    <style:style style:name="P24" style:family="paragraph" style:parent-style-name="Standard">
      <style:text-properties officeooo:paragraph-rsid="00fb1b9f"/>
    </style:style>
    <style:style style:name="P25" style:family="paragraph" style:parent-style-name="Text_20_body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695432" officeooo:paragraph-rsid="00b04cbd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695432" officeooo:paragraph-rsid="00b04cbd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bold" officeooo:rsid="00695432" officeooo:paragraph-rsid="00b04cbd" fo:background-color="#ffff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f13f7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0fb1b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9" style:family="text">
      <style:text-properties officeooo:rsid="00df2d84"/>
    </style:style>
    <style:style style:name="T10" style:family="text">
      <style:text-properties officeooo:rsid="00e4a0b0"/>
    </style:style>
    <style:style style:name="T11" style:family="text">
      <style:text-properties fo:letter-spacing="-0.004cm" fo:font-style="normal" style:font-style-asian="normal" style:font-style-complex="normal"/>
    </style:style>
    <style:style style:name="T12" style:family="text">
      <style:text-properties fo:letter-spacing="-0.004cm" fo:font-style="normal" officeooo:rsid="00e4cc91" style:font-style-asian="normal" style:font-style-complex="normal"/>
    </style:style>
    <style:style style:name="T13" style:family="text">
      <style:text-properties fo:letter-spacing="-0.004cm" fo:font-style="normal" officeooo:rsid="00f99944" style:font-style-asian="normal" style:font-style-complex="normal"/>
    </style:style>
    <style:style style:name="T14" style:family="text">
      <style:text-properties officeooo:rsid="00ea742a"/>
    </style:style>
    <style:style style:name="T15" style:family="text">
      <style:text-properties officeooo:rsid="0009a8fa"/>
    </style:style>
    <style:style style:name="T16" style:family="text">
      <style:text-properties officeooo:rsid="000b8064"/>
    </style:style>
    <style:style style:name="T17" style:family="text">
      <style:text-properties officeooo:rsid="00ed3b15"/>
    </style:style>
    <style:style style:name="T18" style:family="text">
      <style:text-properties style:font-name="Nimbus Roman" fo:letter-spacing="-0.004cm"/>
    </style:style>
    <style:style style:name="T19" style:family="text">
      <style:text-properties style:font-name="Nimbus Roman" fo:font-size="12pt" fo:letter-spacing="-0.004cm" fo:font-style="normal" officeooo:rsid="00e41dfa" style:font-size-asian="12pt" style:font-style-asian="normal" style:font-size-complex="12pt" style:font-style-complex="normal"/>
    </style:style>
    <style:style style:name="T20" style:family="text">
      <style:text-properties officeooo:rsid="00f1cef9"/>
    </style:style>
    <style:style style:name="T21" style:family="text">
      <style:text-properties officeooo:rsid="00f1e1d6"/>
    </style:style>
    <style:style style:name="T22" style:family="text">
      <style:text-properties officeooo:rsid="00f294b1"/>
    </style:style>
    <style:style style:name="T23" style:family="text">
      <style:text-properties officeooo:rsid="00f60ad3"/>
    </style:style>
    <style:style style:name="T24" style:family="text">
      <style:text-properties officeooo:rsid="00f7e897"/>
    </style:style>
    <style:style style:name="T25" style:family="text">
      <style:text-properties officeooo:rsid="00f8633c"/>
    </style:style>
    <style:style style:name="T26" style:family="text">
      <style:text-properties officeooo:rsid="0034dc7a"/>
    </style:style>
    <style:style style:name="T27" style:family="text">
      <style:text-properties officeooo:rsid="001a91ae"/>
    </style:style>
    <style:style style:name="T28" style:family="text">
      <style:text-properties officeooo:rsid="0020dfcc"/>
    </style:style>
    <style:style style:name="T29" style:family="text">
      <style:text-properties officeooo:rsid="0040a36d"/>
    </style:style>
    <style:style style:name="T30" style:family="text">
      <style:text-properties officeooo:rsid="0041b9c9"/>
    </style:style>
    <style:style style:name="T31" style:family="text">
      <style:text-properties officeooo:rsid="0100d8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7">INDICAÇÃO <text:span text:style-name="T9">Nº </text:span><text:span text:style-name="T31">4041</text:span><text:span text:style-name="T9">/</text:span><text:span text:style-name="T10">2025</text:span><text:span text:style-name="T8"/></text:p>
      <text:p text:style-name="P15"/>
      <text:p text:style-name="P15"/>
      <text:p text:style-name="P15"/>
      <text:p text:style-name="P8"><text:span text:style-name="T15">Estudo de viabilidade para r</text:span>evitalização do canteiro central <text:span text:style-name="T20">d</text:span>a <text:span text:style-name="T22">Avenida</text:span> Buenos Aires, esquina com a Avenida Pedro Adams Filho, no Bairro Santo Afonso, com a criação de uma praça contendo quadra poliesportiva.</text:p>
      <text:p text:style-name="P9"/>
      <text:p text:style-name="P9"/>
      <text:p text:style-name="P11">Solicita-se que, após os trâmites regimentais, seja enviada cópia da presente proposição ao Poder Executivo, para que <text:span text:style-name="T15">estude a viabilidade </text:span><text:span text:style-name="T16">de</text:span><text:span text:style-name="T15"> revitalização do canteiro central </text:span><text:span text:style-name="T21">d</text:span><text:span text:style-name="T15">a </text:span><text:span text:style-name="T22">Avenida</text:span><text:span text:style-name="T15"> Buenos Aires, esquina com a Avenida Pedro Adams Filho, no Bairro Santo Afonso, com a criação de uma praça contendo quadra poliesportiva.</text:span></text:p>
      <text:p text:style-name="P10"/>
      <text:p text:style-name="P10">Percebe-se que a comunidade escolar da Escola Ayrton Senna gosta de participar de projetos extracurriculares. Muitos estudantes participam dessas atividades no turno contrário, o que é muito positivo. Nesse sentido, surgiu a ideia da construção de uma quadra poliesportiva no início da Avenida Buenos Aires, no Bairro Santo Afonso. A escola está localizada na Rua Rivera, n<text:span text:style-name="T23">º</text:span> 168, Bairro Industrial, e o local sugerido para a quadra fica a aproximadamente 500 metros, permitindo que os estudantes se desloquem com segurança, inclusive durante os horários de aula; outras escolas da região também se beneficiariam dessa iniciativa.</text:p>
      <text:p text:style-name="P10"/>
      <text:p text:style-name="P10">Para tanto, torna-se necessária a revitalização do canteiro central <text:span text:style-name="T25">d</text:span>a <text:span text:style-name="T24">Avenida</text:span> Buenos Aires, esquina com a Avenida Pedro Adams Filho, no Bairro Santo Afonso, com a criação de uma praça contendo quadra poliesportiva cercada para diversas atividades esportivas, incluindo traves, tabelas e redes; instalação de bancos e mesas de concreto para a prática de xadrez e pingue-pongue; além de lixeiras de concreto.</text:p>
      <text:p text:style-name="P10"/>
      <text:p text:style-name="P23"><text:span text:style-name="Fonte_20_parág._20_padrão"><text:span text:style-name="T18">Tal providência se faz necessária para atender às demandas do bairro, especialmente proporcionando aos jovens um espaço de convivência que possibilite a prática de esportes e a socialização saudável, em um local de fácil acesso e seguro para nossa juventude.</text:span></text:span></text:p>
      <text:p text:style-name="P28"><text:span text:style-name="Fonte_20_parág._20_padrão"/></text:p>
      <text:p text:style-name="P28"><text:span text:style-name="Fonte_20_parág._20_padrão"><text:span text:style-name="T11">Novo Hamburgo, </text:span></text:span><text:span text:style-name="Fonte_20_parág._20_padrão"><text:span text:style-name="T12">0</text:span></text:span><text:span text:style-name="Fonte_20_parág._20_padrão"><text:span text:style-name="T13">4</text:span></text:span><text:span text:style-name="Fonte_20_parág._20_padrão"><text:span text:style-name="T11"> de </text:span></text:span><text:span text:style-name="Fonte_20_parág._20_padrão"><text:span text:style-name="T13">novem</text:span></text:span><text:span text:style-name="Fonte_20_parág._20_padrão"><text:span text:style-name="T11">bro de 2025.</text:span></text:span><text:span text:style-name="T8"/></text:p>
      <text:p text:style-name="P29"><text:span text:style-name="Fonte_20_parág._20_padrão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6"><text:span text:style-name="T26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17">Vereador Cristiano Coller</text:p>
          </table:table-cell>
          <table:table-cell table:style-name="Tabela1.A1" office:value-type="string">
            <text:p text:style-name="P20">Vereador<text:span text:style-name="T27">a Daia Hanich</text:span></text:p>
          </table:table-cell>
        </table:table-row>
        <text:soft-page-break/>
        <table:table-row>
          <table:table-cell table:style-name="Tabela1.A1" office:value-type="string">
            <text:p text:style-name="P20">Vereador<text:span text:style-name="T27">a Deza Guerreiro</text:span></text:p>
          </table:table-cell>
          <table:table-cell table:style-name="Tabela1.A1" office:value-type="string">
            <text:p text:style-name="P13"><text:span text:style-name="T2">Vereador </text:span><text:span text:style-name="T3">Eliton Avila</text:span></text:p>
          </table:table-cell>
        </table:table-row>
        <table:table-row>
          <table:table-cell table:style-name="Tabela1.A1" office:value-type="string">
            <text:p text:style-name="P21">Vereador <text:span text:style-name="T28">Enio Brizola</text:span></text:p>
          </table:table-cell>
          <table:table-cell table:style-name="Tabela1.A1" office:value-type="string">
            <text:p text:style-name="P18">Vereador <text:span text:style-name="T29">Felipe Kuhn Braun </text:span></text:p>
          </table:table-cell>
        </table:table-row>
        <table:table-row>
          <table:table-cell table:style-name="Tabela1.A1" office:value-type="string">
            <text:p text:style-name="P14"><text:span text:style-name="T4">Vereador </text:span><text:span text:style-name="T5">G</text:span><text:span text:style-name="T6">iovani Caju</text:span></text:p>
          </table:table-cell>
          <table:table-cell table:style-name="Tabela1.A1" office:value-type="string">
            <text:p text:style-name="P21">Vereador <text:span text:style-name="T27">Ico Heming</text:span></text:p>
          </table:table-cell>
        </table:table-row>
        <table:table-row>
          <table:table-cell table:style-name="Tabela1.A1" office:value-type="string">
            <text:p text:style-name="P21">Vereador <text:span text:style-name="T30">Ito Luciano</text:span></text:p>
          </table:table-cell>
          <table:table-cell table:style-name="Tabela1.A1" office:value-type="string">
            <text:p text:style-name="P14"><text:span text:style-name="T7">V</text:span><text:span text:style-name="T4">ereador </text:span><text:span text:style-name="T6">Joelson de Araújo</text:span></text:p>
          </table:table-cell>
        </table:table-row>
        <table:table-row>
          <table:table-cell table:style-name="Tabela1.A1" office:value-type="string">
            <text:p text:style-name="P21">Vereador <text:span text:style-name="T27">Juliano Souto</text:span></text:p>
          </table:table-cell>
          <table:table-cell table:style-name="Tabela1.A1" office:value-type="string">
            <text:p text:style-name="P22">Vereador <text:span text:style-name="T27">Nor Boeno</text:span></text:p>
          </table:table-cell>
        </table:table-row>
        <table:table-row>
          <table:table-cell table:style-name="Tabela1.A1" office:value-type="string">
            <text:p text:style-name="P19">Vereadora <text:span text:style-name="T27">Professora Luciana Martins</text:span></text:p>
          </table:table-cell>
          <table:table-cell table:style-name="Tabela1.A1" office:value-type="string">
            <text:p text:style-name="P22">Vereador Ricardo Ritter – Ica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Obs.: redação conforme original da autora.</text:p>
      <text:p text:style-name="P12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6.16cm" svg:y="-0.464cm" svg:width="2.683cm" svg:height="3.351cm" draw:z-index="0"><draw:image xlink:href="Pictures/100000010000043800000546D428D11B473110E7.png" xlink:type="simple" xlink:show="embed" xlink:actuate="onLoad" draw:mime-type="image/png"/></draw:frame></text:p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5:18:35.229470116</dc:date>
    <meta:editing-cycles>161</meta:editing-cycles>
    <meta:editing-duration>P1DT3H27M18S</meta:editing-duration>
    <meta:print-date>2025-10-09T14:03:05.048010908</meta:print-date>
    <meta:document-statistic meta:table-count="1" meta:image-count="1" meta:object-count="0" meta:page-count="2" meta:paragraph-count="30" meta:word-count="414" meta:character-count="2684" meta:non-whitespace-character-count="2294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