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63c9f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463c9f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48ea41" style:font-size-asian="8pt" style:font-size-complex="8pt"/>
    </style:style>
    <style:style style:name="P1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48ea41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463c9f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1fdd6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officeooo:paragraph-rsid="00410040" style:font-size-asian="12pt" style:font-size-complex="12pt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750c9" officeooo:paragraph-rsid="002750c9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font-name="Nimbus Roman" officeooo:paragraph-rsid="000ea96e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aa8d9" style:font-size-asian="12pt" style:font-weight-asian="normal" style:font-size-complex="12pt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192b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3c9f" style:font-weight-asian="normal" style:font-weight-complex="normal"/>
    </style:style>
    <style:style style:name="T3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463c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8ea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7cf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9ad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d4b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fdd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35d9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3b9a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463c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257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35d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17c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3d0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57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5d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17c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3d0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257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35d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17c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3d0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Nimbus Roman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size="12pt" officeooo:rsid="003d0f42" style:font-size-asian="12pt" style:font-size-complex="12pt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463c9f" style:font-size-asian="12pt" style:font-weight-asian="normal" style:font-size-complex="12pt" style:font-weight-complex="normal"/>
    </style:style>
    <style:style style:name="T43" style:family="text">
      <style:text-properties officeooo:rsid="003880c9"/>
    </style:style>
    <style:style style:name="T44" style:family="text">
      <style:text-properties officeooo:rsid="00463c9f"/>
    </style:style>
    <style:style style:name="T45" style:family="text">
      <style:text-properties style:font-name="Nimbus Roman"/>
    </style:style>
    <style:style style:name="T46" style:family="text">
      <style:text-properties style:font-name="Nimbus Roman" fo:font-weight="normal" style:font-weight-asian="normal" style:font-weight-complex="normal"/>
    </style:style>
    <style:style style:name="T47" style:family="text">
      <style:text-properties style:font-name="Nimbus Roman" fo:font-weight="normal" officeooo:rsid="00463c9f" style:font-weight-asian="normal" style:font-weight-complex="normal"/>
    </style:style>
    <style:style style:name="T48" style:family="text">
      <style:text-properties officeooo:rsid="0048ea41"/>
    </style:style>
    <style:style style:name="T49" style:family="text">
      <style:text-properties style:font-name="Nimbus Roman" fo:font-weight="normal" style:font-weight-asian="normal" style:font-weight-complex="normal"/>
    </style:style>
    <style:style style:name="T50" style:family="text">
      <style:text-properties style:font-name="Nimbus Roman" fo:font-weight="normal" officeooo:rsid="00463c9f" style:font-weight-asian="normal" style:font-weight-complex="normal"/>
    </style:style>
    <style:style style:name="T51" style:family="text">
      <style:text-properties officeooo:rsid="004aa8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3">º </text:span><text:span text:style-name="T48">1657</text:span><text:span text:style-name="T43">/</text:span><text:span text:style-name="T44">2025</text:span></text:p>
      <text:p text:style-name="P18"/>
      <text:p text:style-name="P18"/>
      <text:p text:style-name="P18"/>
      <text:p text:style-name="P19"><text:span text:style-name="T14">Voto de Congratulações à Sociedade Cruzeiro do Sul pela passagem do seu aniversário de 103 anos.</text:span></text:p>
      <text:p text:style-name="P24"/>
      <text:p text:style-name="P24"/>
      <text:p text:style-name="P27">A <text:span text:style-name="T51">v</text:span>ereadora Deza Guerreiro presta homenagem à Sociedade Cruzeiro do Sul pela passagem de seus 103 anos de fundação, comemorados em 28 de outubro, data que marca uma trajetória repleta de conquistas, dedicação e amor pela cultura popular.</text:p>
      <text:p text:style-name="P27"/>
      <text:p text:style-name="P27">Considerando que, ao longo de mais de um século de existência, a Sociedade Cruzeiro do Sul conquistou significativo destaque pelas realizações e promoções junto à comunidade, consolidando-se como uma instituição de referência em Novo Hamburgo e região.</text:p>
      <text:p text:style-name="P27"/>
      <text:p text:style-name="P27">Considerando que, como escola de samba, a Cruzeiro do Sul vem crescendo a cada ano, demonstrando estar entre as primeiras em matéria de organização, criatividade e envolvimento comunitário.</text:p>
      <text:p text:style-name="P27"/>
      <text:p text:style-name="P27">Considerando que a Sociedade Cruzeiro do Sul proporciona a seus associados e à comunidade hamburguense momentos de alegria, integração e entretenimento, preservando tradições e incentivando novas gerações a valorizarem a cultura popular.</text:p>
      <text:p text:style-name="P27"/>
      <text:p text:style-name="P27">Considerando que os integrantes da atual diretoria, com empenho e dedicação, merecem o respeito e a admiração de toda a população pelo trabalho exemplar que vêm realizando à frente desta importante entidade, motivo de orgulho para todos os hamburguenses.</text:p>
      <text:p text:style-name="P27"/>
      <text:p text:style-name="P27">Considerando, enfim, que é motivo de grande satisfação acompanhar o crescimento da Sociedade Cruzeiro do Sul, instituição que há 103 anos trabalha em prol da manutenção da cultura, repartindo conhecimentos, vivências e experiências que enriquecem a história de nossa cidade.</text:p>
      <text:p text:style-name="P27"/>
      <text:p text:style-name="P27">Expressamos nossas mais sinceras congratulações à Sociedade Cruzeiro do Sul por sua notável trajetória, desejando que esta história de sucesso, união e samba continue inspirando gerações e fortalecendo a cultura de Novo Hamburgo.</text:p>
      <text:p text:style-name="P27"/>
      <text:p text:style-name="P27">Parabéns à Sociedade Cruzeiro do Sul pelos seus 103 anos de história, tradição e alegria.</text:p>
      <text:p text:style-name="P27"/>
      <text:p text:style-name="P26"><text:span text:style-name="T4">Dessa forma, requer-se que seja consignado em Ata Voto de Congratulações à Sociedade Cruzeiro do Sul e seja oficiado à homenageada, com as congratulações em nome desta Casa Legislativa.</text:span></text:p>
      <text:p text:style-name="P26"><text:span text:style-name="T4"/></text:p>
      <text:p text:style-name="P26"><text:span text:style-name="T4"/></text:p>
      <text:p text:style-name="P26"><text:span text:style-name="T3">Novo Hamburgo, </text:span><text:span text:style-name="T5">0</text:span><text:span text:style-name="T6">5</text:span><text:span text:style-name="T5"> de novembro de 2025</text:span><text:span text:style-name="T3">.</text:span></text:p>
      <text:list text:style-name="L1">
        <text:list-header>
          <text:p text:style-name="P21"/>
        </text:list-header>
      </text:list>
      <text:p text:style-name="P16"/>
      <text:p text:style-name="P17"><text:span text:style-name="T41">Vereador</text:span><text:span text:style-name="T42">a Deza Guerreiro</text:span></text:p>
      <text:p text:style-name="P17"><text:span text:style-name="T42"/></text:p>
      <text:p text:style-name="P20"><text:s/></text:p>
      <text:p text:style-name="P22">Obs.: Redação conforme original d<text:span text:style-name="T48">a</text:span> autor<text:span text:style-name="T48">a</text:span>.</text:p>
      <text:p text:style-name="P22">/<text:span text:style-name="T48">EL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48ea41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48ea41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0.808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30" meta:word-count="520" meta:character-count="3279" meta:non-whitespace-character-count="2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