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5dbbc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72e2db" officeooo:paragraph-rsid="0072e2d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4dcc2c" officeooo:paragraph-rsid="008161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1613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7bc68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7bc689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7867b2" officeooo:paragraph-rsid="005efa2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65ca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/>
      <style:text-properties officeooo:paragraph-rsid="00865c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efa24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7c725"/>
    </style:style>
    <style:style style:name="T5" style:family="text">
      <style:text-properties officeooo:rsid="0053479c"/>
    </style:style>
    <style:style style:name="T6" style:family="text">
      <style:text-properties fo:color="#000000" loext:opacity="100%" style:font-name="Nimbus Roman" fo:font-size="12pt" fo:font-weight="normal" officeooo:rsid="007867b2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7bc68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7c4b94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7867b2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7c4b94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7bc68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c8a71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69bcd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542b15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7bc68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82783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7" style:family="text">
      <style:text-properties fo:font-variant="normal" fo:text-transform="none" fo:color="#111111" loext:opacity="100%" fo:font-size="12pt" fo:letter-spacing="normal" fo:font-style="normal" fo:font-weight="normal" officeooo:rsid="00c8a71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font-style="normal" fo:font-weight="normal" officeooo:rsid="0082783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font-style="normal" fo:font-weight="normal" officeooo:rsid="0069bcd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font-style="normal" fo:font-weight="normal" officeooo:rsid="00542b15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font-style="normal" fo:font-weight="normal" officeooo:rsid="007bc68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c8a71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82783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69bcd4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542b15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7bc68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6b6496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4dcc2c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6f18f9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2df9e0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827834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84bd4c" style:font-size-asian="12pt" style:font-weight-asian="normal" style:font-size-complex="12pt" style:font-weight-complex="normal"/>
    </style:style>
    <style:style style:name="T40" style:family="text">
      <style:text-properties officeooo:rsid="007bc689"/>
    </style:style>
    <style:style style:name="T41" style:family="text">
      <style:text-properties officeooo:rsid="007bd5a7"/>
    </style:style>
    <style:style style:name="T42" style:family="text">
      <style:text-properties officeooo:rsid="00827834"/>
    </style:style>
    <style:style style:name="T43" style:family="text">
      <style:text-properties officeooo:rsid="0084bd4c"/>
    </style:style>
    <style:style style:name="T44" style:family="text">
      <style:text-properties officeooo:rsid="00865ca3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4dcc2c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6f18f9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df9e0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84bd4c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827834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865ca3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5efa2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44">4045</text:span>/20<text:span text:style-name="T5">2</text:span><text:span text:style-name="T40">5</text:span></text:p>
      <text:p text:style-name="P12"><text:span text:style-name="T46">Revitalização </text:span><text:span text:style-name="T51">d</text:span><text:span text:style-name="T46">a p</text:span><text:span text:style-name="T48">intura da </text:span><text:span text:style-name="T49">ró</text:span><text:span text:style-name="T48">tula n</text:span><text:span text:style-name="T51">o cruzamento da</text:span><text:span text:style-name="T48"> Estrada Presidente Lucena </text:span><text:span text:style-name="T50">com a Avenida</text:span><text:span text:style-name="T48"> Pedro Quaresma da Silva, </text:span><text:span text:style-name="T51">nº </text:span><text:span text:style-name="T48">5930, no Bairro Boa Saú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9"/>
      <text:p text:style-name="P10">Revitalização da pintura da rótula no cruzamento da Estrada Presidente Lucena com a Avenida Pedro Quaresma da Silva, nº 5930, no Bairro Boa Saúde.</text:p>
      <text:p text:style-name="P15"/>
      <text:p text:style-name="P13"><text:span text:style-name="T9">Ressalto que possui número de protocolo: </text:span><text:span text:style-name="T10">837213</text:span><text:span text:style-name="T9">/202</text:span><text:span text:style-name="T11">5</text:span><text:span text:style-name="T9">.</text:span></text:p>
      <text:p text:style-name="P14"/>
      <text:p text:style-name="P16"><text:span text:style-name="T27">Certos de que assim contribuímos para o bem da nossa cidade, subscrev</text:span><text:span text:style-name="T28">e</text:span><text:span text:style-name="T27">mo-nos.</text:span></text:p>
      <text:p text:style-name="P16"><text:span text:style-name="T27"/></text:p>
      <text:p text:style-name="P16"><text:span text:style-name="T27"/></text:p>
      <text:p text:style-name="P16"><text:span text:style-name="T34">Novo Hamburgo,</text:span><text:span text:style-name="Strong_20_Emphasis"><text:span text:style-name="T12"> </text:span></text:span><text:span text:style-name="Strong_20_Emphasis"><text:span text:style-name="T16">05</text:span></text:span><text:span text:style-name="Strong_20_Emphasis"><text:span text:style-name="T12"> de </text:span></text:span><text:span text:style-name="Strong_20_Emphasis"><text:span text:style-name="T16">novembro</text:span></text:span><text:span text:style-name="Strong_20_Emphasis"><text:span text:style-name="T13"> </text:span></text:span><text:span text:style-name="Strong_20_Emphasis"><text:span text:style-name="T12">de 20</text:span></text:span><text:span text:style-name="Strong_20_Emphasis"><text:span text:style-name="T14">2</text:span></text:span><text:span text:style-name="Strong_20_Emphasis"><text:span text:style-name="T15">5</text:span></text:span><text:span text:style-name="Strong_20_Emphasis"><text:span text:style-name="T12">.</text:span></text:span></text:p>
      <text:p text:style-name="P16"><text:span text:style-name="Strong_20_Emphasis"><text:span text:style-name="T12"/></text:span></text:p>
      <text:p text:style-name="P16"><text:span text:style-name="Strong_20_Emphasis"><text:span text:style-name="T12"/></text:span></text:p>
      <text:p text:style-name="P16"><text:span text:style-name="Strong_20_Emphasis"><text:span text:style-name="T12"/></text:span></text:p>
      <text:p text:style-name="P16"><text:span text:style-name="Strong_20_Emphasis"><text:span text:style-name="T12"/></text:span></text:p>
      <text:p text:style-name="P16"><text:span text:style-name="Strong_20_Emphasis"><text:span text:style-name="T12"/></text:span></text:p>
      <text:p text:style-name="P17"><text:span text:style-name="T34">Vereador </text:span><text:span text:style-name="T53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6" meta:word-count="178" meta:character-count="1097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