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officeooo:paragraph-rsid="00290f44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2612d7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290f44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paragraph-rsid="002612d7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2.499cm" style:auto-text-indent="false" fo:background-color="transparent"/>
      <style:text-properties style:font-name="Nimbus Roman" fo:font-size="12pt" officeooo:paragraph-rsid="00303729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2.499cm" style:auto-text-indent="false" style:page-number="auto" fo:background-color="transparen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2.499cm" style:auto-text-indent="false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1cbf" style:font-weight-asian="normal" style:font-weight-complex="normal"/>
    </style:style>
    <style:style style:name="T3" style:family="text">
      <style:text-properties fo:font-weight="normal" officeooo:rsid="00290f44" style:font-weight-asian="normal" style:font-weight-complex="normal"/>
    </style:style>
    <style:style style:name="T4" style:family="text">
      <style:text-properties fo:font-weight="normal" officeooo:rsid="002612d7" style:font-weight-asian="normal" style:font-weight-complex="normal"/>
    </style:style>
    <style:style style:name="T5" style:family="text">
      <style:text-properties fo:font-weight="normal" officeooo:rsid="00303729" style:font-weight-asian="normal" style:font-weight-complex="normal"/>
    </style:style>
    <style:style style:name="T6" style:family="text">
      <style:text-properties fo:font-weight="normal" officeooo:rsid="00315a92" style:font-weight-asian="normal" style:font-weight-complex="normal"/>
    </style:style>
    <style:style style:name="T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officeooo:rsid="00290f44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officeooo:rsid="00181cbf" style:font-size-asian="12pt" style:font-weight-asian="normal" style:font-size-complex="12pt" style:font-weight-complex="normal"/>
    </style:style>
    <style:style style:name="T10" style:family="text">
      <style:text-properties style:font-name="Nimbus Roman" fo:font-weight="normal" style:font-weight-asian="normal" style:font-weight-complex="normal"/>
    </style:style>
    <style:style style:name="T11" style:family="text">
      <style:text-properties style:font-name="Nimbus Roman" fo:font-weight="normal" officeooo:rsid="001b5501" style:font-weight-asian="normal" style:font-weight-complex="normal"/>
    </style:style>
    <style:style style:name="T12" style:family="text">
      <style:text-properties style:font-name="Nimbus Roman" fo:font-weight="normal" officeooo:rsid="002612d7" style:font-weight-asian="normal" style:font-weight-complex="normal"/>
    </style:style>
    <style:style style:name="T13" style:family="text">
      <style:text-properties style:font-name="Nimbus Roman" fo:font-weight="normal" officeooo:rsid="00290f44" style:font-weight-asian="normal" style:font-weight-complex="normal"/>
    </style:style>
    <style:style style:name="T14" style:family="text">
      <style:text-properties officeooo:rsid="002612d7"/>
    </style:style>
    <style:style style:name="T15" style:family="text">
      <style:text-properties officeooo:rsid="00290f44"/>
    </style:style>
    <style:style style:name="T16" style:family="text">
      <style:text-properties officeooo:rsid="00303729"/>
    </style:style>
    <style:style style:name="T17" style:family="text">
      <style:text-properties officeooo:rsid="00315a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16">º 1659</text:span>/2025</text:p>
      <text:p text:style-name="P5"/>
      <text:p text:style-name="P5"/>
      <text:p text:style-name="P9">Voto de Congratulações à Lovato Clínica <text:span text:style-name="T1">Veterinária Especializada pela </text:span><text:span text:style-name="T6">i</text:span><text:span text:style-name="T1">nauguração </text:span><text:span text:style-name="T3">e início </text:span><text:span text:style-name="T1">de suas </text:span><text:span text:style-name="T6">a</text:span><text:span text:style-name="T1">tividades em Novo Hamburgo.</text:span></text:p>
      <text:p text:style-name="P8"/>
      <text:p text:style-name="P8"><text:tab/></text:p>
      <text:p text:style-name="P14">O Vereador <text:span text:style-name="Strong_20_Emphasis"><text:span text:style-name="T1">Cristiano Coller</text:span></text:span> vem, por meio deste, expressar suas mais sinceras congratulações à <text:span text:style-name="Strong_20_Emphasis"><text:span text:style-name="T1">Clínica Lovato Veterinário</text:span></text:span> pela sua instalação em Novo Hamburgo, uma escolha que, sem dúvida, enriquece nossa cidade e contribui de maneira significativa para o cuidado e bem-estar dos animais de estimação da região.</text:p>
      <text:p text:style-name="P15"><text:span text:style-name="T10">A </text:span><text:span text:style-name="Strong_20_Emphasis"><text:span text:style-name="T10">Dra. Luiza Lovato Paim</text:span></text:span><text:span text:style-name="T10">, com sua dedicação incansável e carinho, tem se destacado como uma profissional exemplar, oferecendo não apenas tratamentos de alta qualidade, mas também um toque humano fundamental para o acolhimento de cada animal que chega à sua clínica. Sob sua liderança, e com o empenho de toda a equipe, a clínica tem se tornado um </text:span><text:span text:style-name="T13">local</text:span><text:span text:style-name="T10"> de excelência no atendimento veterinário.</text:span></text:p>
      <text:p text:style-name="P16"><text:span text:style-name="T10">A </text:span><text:span text:style-name="Strong_20_Emphasis"><text:span text:style-name="T10">Clínica Lovato</text:span></text:span><text:span text:style-name="T10"> oferece uma ampla gama de serviços, incluindo </text:span><text:span text:style-name="Strong_20_Emphasis"><text:span text:style-name="T10">consultas, exames, vacinas, cirurgias, internação e especialidades</text:span></text:span><text:span text:style-name="T10">, sempre com a atenção necessária para garantir a saúde e o bem-estar dos cães e gatos atendidos. Mais do que um espaço </text:span><text:span text:style-name="T13">acolhedor</text:span><text:span text:style-name="T10"> para cuidados médicos, a clínica se tornou um local de confiança para os tutores, que encontram ali profissionais que não apenas diagnosticam, mas se dedicam ao conforto e à recuperação de seus pets com carinho e sensibilidade.</text:span></text:p>
      <text:p text:style-name="P16"><text:span text:style-name="T7">É com grande satisfação que reconhecemos o trabalho da </text:span><text:span text:style-name="Strong_20_Emphasis"><text:span text:style-name="T7">Dra. Luiza</text:span></text:span><text:span text:style-name="T7"> e de toda a sua equipe, que, com dedicação, empatia e excelência, oferecem um atendimento que vai além da simples consulta veterinária. O cuidado humanizado que a </text:span><text:span text:style-name="Strong_20_Emphasis"><text:span text:style-name="T7">Clínica Lovato</text:span></text:span><text:span text:style-name="T7"> proporciona é um exemplo de como o amor pelos animais se traduz em práticas profissionais de alta qualidade.</text:span></text:p>
      <text:p text:style-name="P16"><text:span text:style-name="T7">Parabenizo a </text:span><text:span text:style-name="Strong_20_Emphasis"><text:span text:style-name="T7">Clínica Lovato</text:span></text:span><text:span text:style-name="T7"> por sua instalação em Novo Hamburgo, por sua contribuição para o bem-estar animal e pelo cuidado incomparável com os nossos amados cães e gatos. Que esta trajetória de sucesso continue a florescer, oferecendo saúde, confiança e carinho a todos os que cruzam suas portas.</text:span></text:p>
      <text:p text:style-name="P13">Desta forma, requer-se que seja consignado em ata este Voto de <text:span text:style-name="T15">Congratulações a </text:span>Lovato Clínica Veterinária Especializada e que seja oficiado à <text:span text:style-name="T15">homenageada, </text:span><text:span text:style-name="T17">com as congratulações</text:span><text:span text:style-name="T15"> em</text:span> nome desta Casa Legislativa.</text:p>
      <text:p text:style-name="P13"><text:span text:style-name="T2">Novo Hamburgo, </text:span><text:span text:style-name="T4">0</text:span><text:span text:style-name="T3">5</text:span><text:span text:style-name="T4"> de </text:span><text:span text:style-name="T5">n</text:span><text:span text:style-name="T4">ovembro</text:span><text:span text:style-name="T2"> de 2025.</text:span></text:p>
      <text:p text:style-name="P7"/>
      <text:p text:style-name="P7">Vereador Cristiano Coller</text:p>
      <text:p text:style-name="P7"/>
      <text:p text:style-name="P11"><text:span text:style-name="T12"/></text:p>
      <text:p text:style-name="P12"><text:span text:style-name="T8">O</text:span><text:span text:style-name="T9">bs.: Redação conforme o original do autor.</text:span></text:p>
      <text:p text:style-name="P6">/<text:span text:style-name="T16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2H43M57S</meta:editing-duration>
    <meta:editing-cycles>19</meta:editing-cycles>
    <meta:generator>LibreOffice/7.4.7.2$Linux_X86_64 LibreOffice_project/40$Build-2</meta:generator>
    <meta:print-date>2025-11-03T17:02:30.445986707</meta:print-date>
    <dc:date>2025-11-05T11:37:22.820554644</dc:date>
    <meta:document-statistic meta:table-count="0" meta:image-count="1" meta:object-count="0" meta:page-count="1" meta:paragraph-count="18" meta:word-count="433" meta:character-count="2701" meta:non-whitespace-character-count="2283"/>
  </office:meta>
</office:document-meta>
</file>