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" fo:font-size="12pt" fo:font-weight="bold" officeooo:rsid="00181cbf" officeooo:paragraph-rsid="00181cb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8.754cm" fo:margin-right="0cm" fo:line-height="100%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Nimbus Roman" fo:font-size="12pt" officeooo:paragraph-rsid="002e8229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2612d7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e8229" officeooo:paragraph-rsid="002e8229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paragraph-rsid="002e8229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181cbf" officeooo:paragraph-rsid="00181cbf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181cbf" style:font-size-asian="12pt" style:font-size-complex="12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328d0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0f44" style:font-weight-asian="normal" style:font-weight-complex="normal"/>
    </style:style>
    <style:style style:name="T3" style:family="text">
      <style:text-properties fo:font-weight="normal" officeooo:rsid="002e8229" style:font-weight-asian="normal" style:font-weight-complex="normal"/>
    </style:style>
    <style:style style:name="T4" style:family="text">
      <style:text-properties fo:font-weight="normal" officeooo:rsid="00181cbf" style:font-weight-asian="normal" style:font-weight-complex="normal"/>
    </style:style>
    <style:style style:name="T5" style:family="text">
      <style:text-properties fo:font-weight="normal" officeooo:rsid="002612d7" style:font-weight-asian="normal" style:font-weight-complex="normal"/>
    </style:style>
    <style:style style:name="T6" style:family="text">
      <style:text-properties fo:font-weight="normal" officeooo:rsid="00328d05" style:font-weight-asian="normal" style:font-weight-complex="normal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officeooo:rsid="002e8229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officeooo:rsid="00181cbf" style:font-size-asian="12pt" style:font-weight-asian="normal" style:font-size-complex="12pt" style:font-weight-complex="normal"/>
    </style:style>
    <style:style style:name="T10" style:family="text">
      <style:text-properties style:font-name="Nimbus Roman" fo:font-weight="normal" style:font-weight-asian="normal" style:font-weight-complex="normal"/>
    </style:style>
    <style:style style:name="T11" style:family="text">
      <style:text-properties style:font-name="Nimbus Roman" fo:font-weight="normal" officeooo:rsid="001b5501" style:font-weight-asian="normal" style:font-weight-complex="normal"/>
    </style:style>
    <style:style style:name="T12" style:family="text">
      <style:text-properties style:font-name="Nimbus Roman" fo:font-weight="normal" officeooo:rsid="002612d7" style:font-weight-asian="normal" style:font-weight-complex="normal"/>
    </style:style>
    <style:style style:name="T13" style:family="text">
      <style:text-properties style:font-name="Nimbus Roman" fo:font-weight="normal" officeooo:rsid="00290f44" style:font-weight-asian="normal" style:font-weight-complex="normal"/>
    </style:style>
    <style:style style:name="T14" style:family="text">
      <style:text-properties style:font-name="Nimbus Roman" fo:font-weight="normal" officeooo:rsid="002e8229" style:font-weight-asian="normal" style:font-weight-complex="normal"/>
    </style:style>
    <style:style style:name="T15" style:family="text">
      <style:text-properties style:font-name="Nimbus Roman" fo:font-weight="bold" officeooo:rsid="002e8229" style:font-weight-asian="normal" style:font-weight-complex="normal"/>
    </style:style>
    <style:style style:name="T16" style:family="text">
      <style:text-properties officeooo:rsid="002612d7"/>
    </style:style>
    <style:style style:name="T17" style:family="text">
      <style:text-properties officeooo:rsid="00290f44"/>
    </style:style>
    <style:style style:name="T18" style:family="text">
      <style:text-properties fo:font-weight="bold"/>
    </style:style>
    <style:style style:name="T19" style:family="text">
      <style:text-properties officeooo:rsid="002e8229"/>
    </style:style>
    <style:style style:name="T20" style:family="text">
      <style:text-properties officeooo:rsid="0030f806"/>
    </style:style>
    <style:style style:name="T21" style:family="text">
      <style:text-properties officeooo:rsid="00328d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21">º 1660</text:span>/2025</text:p>
      <text:p text:style-name="P5"/>
      <text:p text:style-name="P5"/>
      <text:p text:style-name="P9"><text:span text:style-name="Strong_20_Emphasis"><text:span text:style-name="T3">Voto de Congratulações à Escola Presidente Nilo Peçanha pela conquista do Desafio da Dora 2025, promovido pela Escola do Legislativo da Câmara Municipal de Novo Hamburgo.</text:span></text:span></text:p>
      <text:p text:style-name="P8"/>
      <text:p text:style-name="P8"><text:tab/></text:p>
      <text:p text:style-name="P14"><text:span text:style-name="T1">O </text:span><text:span text:style-name="T6">v</text:span><text:span text:style-name="T1">ereador Cristiano Coller, no uso de suas atribuições legais, apresenta Voto de Congratulações à Escola Presidente Nilo Peçanha pela brilhante conquista do Desafio da Dora 2025, promovido pela Escola do Legislativo da Câmara Municipal de Novo Hamburgo.</text:span></text:p>
      <text:p text:style-name="P14"><text:span text:style-name="T1"/></text:p>
      <text:p text:style-name="P14"><text:span text:style-name="T1">A Escola Presidente Nilo Peçanha destacou-se entre as instituições participantes do Projeto </text:span><text:span text:style-name="T6">V</text:span><text:span text:style-name="T1">ereador Mirim, demonstrando criatividade, dedicação e espírito de equipe ao apresentar, de forma envolvente e inspiradora, as propostas de seus representantes mirins.</text:span></text:p>
      <text:p text:style-name="P14"><text:span text:style-name="T1"/></text:p>
      <text:p text:style-name="P14"><text:span text:style-name="T1">A vitória foi conquistada por meio de votação nas mídias sociais, com base no engajamento do público – somando curtidas, comentários, compartilhamentos, visualizações e salvamentos. Esse resultado reflete o entusiasmo e o comprometimento da comunidade escolar, que se mobilizou em peso para valorizar o trabalho de seus estudantes.</text:span></text:p>
      <text:p text:style-name="P14"><text:span text:style-name="T1"/></text:p>
      <text:p text:style-name="P14"><text:span text:style-name="T1">Mais do que uma competição, o Desafio da Dora representou um exercício de participação cidadã e protagonismo juvenil, valores que a Escola Presidente Nilo Peçanha demonstrou com excelência.</text:span></text:p>
      <text:p text:style-name="P14"><text:span text:style-name="T1"/></text:p>
      <text:p text:style-name="P14"><text:span text:style-name="T1">Diante disso, o vereador Cristiano Coller expressa seus mais sinceros parabéns a todos os alunos, professores, equipe diretiva e à comunidade escolar pela conquista e pelo exemplo de engajamento e cidadania.</text:span></text:p>
      <text:p text:style-name="P14"><text:span text:style-name="T1"/></text:p>
      <text:p text:style-name="P15"><text:span text:style-name="T1">Dessa forma, requer-se que seja consignado em Ata Voto de Congratulações à Escola Presidente Nilo Peçanha e seja oficiado à homenageada, com as congratulações em nome desta Casa Legislativa.</text:span></text:p>
      <text:p text:style-name="P15"><text:span text:style-name="T4"/></text:p>
      <text:p text:style-name="P15"><text:span text:style-name="T4">Novo Hamburgo, </text:span><text:span text:style-name="T5">0</text:span><text:span text:style-name="T2">5</text:span><text:span text:style-name="T5"> de </text:span><text:span text:style-name="T6">n</text:span><text:span text:style-name="T5">ovembro</text:span><text:span text:style-name="T4"> de 2025.</text:span></text:p>
      <text:p text:style-name="P15"><text:span text:style-name="T4"/></text:p>
      <text:p text:style-name="P7"/>
      <text:p text:style-name="P7"><text:span text:style-name="T21">V</text:span>ereador Cristiano Coller</text:p>
      <text:p text:style-name="P7"/>
      <text:p text:style-name="P12"><text:span text:style-name="Strong_20_Emphasis"><text:span text:style-name="T15"/></text:span></text:p>
      <text:p text:style-name="P6"><text:span text:style-name="T17">O</text:span>bs.: Redação conforme o original do autor.</text:p>
      <text:p text:style-name="P6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8T15:10:24.392371260</meta:creation-date>
    <meta:editing-duration>PT3H26S</meta:editing-duration>
    <meta:editing-cycles>21</meta:editing-cycles>
    <meta:generator>LibreOffice/7.4.7.2$Linux_X86_64 LibreOffice_project/40$Build-2</meta:generator>
    <meta:print-date>2025-11-03T17:02:30.445986707</meta:print-date>
    <dc:date>2025-11-05T17:22:50.650134564</dc:date>
    <meta:document-statistic meta:table-count="0" meta:image-count="1" meta:object-count="0" meta:page-count="1" meta:paragraph-count="18" meta:word-count="322" meta:character-count="2123" meta:non-whitespace-character-count="1815"/>
  </office:meta>
</office:document-meta>
</file>