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3de54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3de54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580d64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80d64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80d64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80d64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55171f" style:font-weight-complex="bold"/>
    </style:style>
    <style:style style:name="T11" style:family="text">
      <style:text-properties style:font-name="Nimbus roman" officeooo:rsid="00561609" style:font-weight-complex="bold"/>
    </style:style>
    <style:style style:name="T12" style:family="text">
      <style:text-properties style:font-name="Nimbus roman" officeooo:rsid="0018619d"/>
    </style:style>
    <style:style style:name="T13" style:family="text">
      <style:text-properties style:font-name="Nimbus roman" officeooo:rsid="001cc173"/>
    </style:style>
    <style:style style:name="T14" style:family="text">
      <style:text-properties style:font-name="Nimbus roman" fo:font-weight="normal" officeooo:rsid="00468143" style:font-weight-asian="normal" style:font-weight-complex="normal"/>
    </style:style>
    <style:style style:name="T15" style:family="text">
      <style:text-properties style:font-name="Nimbus roman" fo:font-weight="normal" officeooo:rsid="00520f6d" style:font-weight-asian="normal" style:font-weight-complex="normal"/>
    </style:style>
    <style:style style:name="T16" style:family="text">
      <style:text-properties style:font-name="Nimbus roman" fo:font-weight="normal" officeooo:rsid="0053509c" style:font-weight-asian="normal" style:font-weight-complex="normal"/>
    </style:style>
    <style:style style:name="T17" style:family="text">
      <style:text-properties style:font-name="Nimbus roman" fo:font-weight="normal" officeooo:rsid="00549f75" style:font-weight-asian="normal" style:font-weight-complex="normal"/>
    </style:style>
    <style:style style:name="T18" style:family="text">
      <style:text-properties style:font-name="Nimbus roman" fo:font-weight="normal" officeooo:rsid="00561609" style:font-weight-asian="normal" style:font-weight-complex="normal"/>
    </style:style>
    <style:style style:name="T19" style:family="text">
      <style:text-properties style:font-name="Nimbus roman" fo:font-weight="normal" officeooo:rsid="00580d64" style:font-weight-asian="normal" style:font-weight-complex="normal"/>
    </style:style>
    <style:style style:name="T20" style:family="text">
      <style:text-properties style:font-name="Nimbus roman" officeooo:rsid="00404dfb"/>
    </style:style>
    <style:style style:name="T21" style:family="text">
      <style:text-properties style:font-name="Nimbus roman" officeooo:rsid="00460599"/>
    </style:style>
    <style:style style:name="T22" style:family="text">
      <style:text-properties style:font-name="Nimbus roman" officeooo:rsid="0055171f"/>
    </style:style>
    <style:style style:name="T23" style:family="text">
      <style:text-properties style:font-name="Nimbus roman" officeooo:rsid="00561609"/>
    </style:style>
    <style:style style:name="T24" style:family="text">
      <style:text-properties style:font-name="Nimbus roman" officeooo:rsid="00580d64"/>
    </style:style>
    <style:style style:name="T25" style:family="text">
      <style:text-properties style:font-name="Nimbus roman" officeooo:rsid="004e2527"/>
    </style:style>
    <style:style style:name="T26" style:family="text">
      <style:text-properties officeooo:rsid="004e2527"/>
    </style:style>
    <style:style style:name="T27" style:family="text">
      <style:text-properties officeooo:rsid="00561609"/>
    </style:style>
    <style:style style:name="T28" style:family="text">
      <style:text-properties officeooo:rsid="00580d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2">S</text:span> Nº <text:span text:style-name="T28">4052</text:span>/2025</text:p>
      <text:p text:style-name="P8"/>
      <text:p text:style-name="P9"/>
      <text:p text:style-name="P9"/>
      <text:p text:style-name="P12"><text:span text:style-name="T24">R</text:span><text:span text:style-name="T13">ecomposição asfáltica </text:span><text:span text:style-name="T23">n</text:span><text:span text:style-name="T22">a </text:span><text:span text:style-name="T14">Rua </text:span><text:span text:style-name="T18">Província de São Pedro</text:span><text:span text:style-name="T16">, </text:span><text:span text:style-name="T18">em frente ao número 86,</text:span><text:span text:style-name="T15"> no </text:span><text:span text:style-name="T19">B</text:span><text:span text:style-name="T15">airro</text:span><text:span text:style-name="T17"> </text:span><text:span text:style-name="T18">Rincão</text:span><text:span text:style-name="T15">.</text:span></text:p>
      <text:p text:style-name="P12"><text:span text:style-name="T15"/></text:p>
      <text:p text:style-name="P12"><text:span text:style-name="T15"/></text:p>
      <text:p text:style-name="P10"/>
      <text:p text:style-name="P13"><text:span text:style-name="T6">Solicita-se, após os trâmites regimentais, que seja enviada cópia da presente proposição ao Poder Executivo, para que realize as seguintes providências: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14">Recomposição asfáltica na Rua Província de São Pedro, em frente ao número 86, no Bairro Rincão.</text:span></text:span></text:p>
      <text:p text:style-name="P14"><text:span text:style-name="Fonte_20_parág._20_padrão"><text:span text:style-name="T14"/></text:span></text:p>
      <text:p text:style-name="P14"><text:span text:style-name="Fonte_20_parág._20_padrão"><text:span text:style-name="T6">Este pedido é de extrema importância, tendo em vista a dificuldade dos motoristas em trafegar pelo local, o que representa riscos de danos e acidentes, especialmente por se tratar de uma rua onde estão localizados serviços de saúde e uma escola.</text:span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>Sabedores da atenção de Vossa Excelência aos reais anseios da comunidade, contamos com seu apoio neste pedido.</text:span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  <text:p text:style-name="P14"><text:span text:style-name="T6">Novo Hamburgo, </text:span><text:span text:style-name="T23">06</text:span><text:span text:style-name="T6"> de </text:span><text:span text:style-name="T23">novembr</text:span><text:span text:style-name="T25">o</text:span><text:span text:style-name="T6"> de 2025.</text:span></text:p>
      <text:p text:style-name="P15"/>
      <text:p text:style-name="P15"/>
      <text:p text:style-name="P15"/>
      <text:p text:style-name="P15"/>
      <text:p text:style-name="P15"/>
      <text:p text:style-name="P11">Vereador Eliton Ávi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5">O</text:span><text:span text:style-name="T3">bs.: Redação conforme original do autor.</text:span></text:p>
      <text:p text:style-name="P16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2M52S</meta:editing-duration>
    <meta:editing-cycles>65</meta:editing-cycles>
    <meta:generator>LibreOffice/7.4.7.2$Linux_X86_64 LibreOffice_project/40$Build-2</meta:generator>
    <dc:date>2025-11-06T09:35:15.591903756</dc:date>
    <meta:document-statistic meta:table-count="0" meta:image-count="1" meta:object-count="0" meta:page-count="1" meta:paragraph-count="15" meta:word-count="201" meta:character-count="1223" meta:non-whitespace-character-count="1036"/>
  </office:meta>
</office:document-meta>
</file>