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c632ae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632a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683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7eae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7dd5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afa4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c254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99bf8e" style:font-size-asian="12pt" style:font-size-complex="12pt"/>
    </style:style>
    <style:style style:name="T22" style:family="text">
      <style:text-properties officeooo:rsid="005e8cf4"/>
    </style:style>
    <style:style style:name="T23" style:family="text">
      <style:text-properties officeooo:rsid="00808c0b"/>
    </style:style>
    <style:style style:name="T24" style:family="text">
      <style:text-properties officeooo:rsid="00914115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94aa6a"/>
    </style:style>
    <style:style style:name="T2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b683c9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b7dd59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bafa4f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bc2547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c632ae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c7eae0" style:font-size-asian="12pt" style:font-weight-asian="normal" style:font-size-complex="12pt" style:font-weight-complex="normal"/>
    </style:style>
    <style:style style:name="T43" style:family="text">
      <style:text-properties officeooo:rsid="00c7eae0"/>
    </style:style>
    <style:style style:name="T44" style:family="text">
      <style:text-properties style:font-name="Nimbus Roman1"/>
    </style:style>
    <style:style style:name="T45" style:family="text">
      <style:text-properties style:font-name="Nimbus Roman1" fo:font-size="12pt" fo:font-weight="normal" officeooo:rsid="00bc2547" style:font-size-asian="12pt" style:font-weight-asian="normal" style:font-size-complex="12pt" style:font-weight-complex="normal"/>
    </style:style>
    <style:style style:name="T46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T47" style:family="text">
      <style:text-properties style:font-name="Nimbus Roman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2">º </text:span><text:span text:style-name="T43">4054</text:span><text:span text:style-name="T22">/202</text:span><text:span text:style-name="T23">5</text:span></text:p>
      <text:p text:style-name="P14"><text:span text:style-name="T9">Limpeza e recolhimento de </text:span><text:span text:style-name="T10">resíduos</text:span><text:span text:style-name="T11"> </text:span><text:span text:style-name="T9">na </text:span><text:span text:style-name="T12">Rua</text:span><text:span text:style-name="T13"> </text:span><text:span text:style-name="T8">Visconde d</text:span><text:span text:style-name="T14">e</text:span><text:span text:style-name="T8"> Herval</text:span><text:span text:style-name="T15">, </text:span><text:span text:style-name="T16">em frente ao número </text:span><text:span text:style-name="T8">129</text:span><text:span text:style-name="T16">,</text:span><text:span text:style-name="T17"> </text:span><text:span text:style-name="T9">no </text:span><text:span text:style-name="T14">B</text:span><text:span text:style-name="T9">airro </text:span><text:span text:style-name="T8">Jardim Mauá</text:span><text:span text:style-name="T18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45">Limpeza e recolhimento de resíduos na Rua Visconde de Herval, em frente ao número 129, no Bairro Jardim Mauá.</text:span></text:span></text:p>
      <text:p text:style-name="P6"><text:span text:style-name="Strong_20_Emphasis"><text:span text:style-name="T47"/></text:span></text:p>
      <text:p text:style-name="P5"><text:span text:style-name="Strong_20_Emphasis"><text:span text:style-name="T46">Considerando os problemas sanitários que o acúmulo de resíduos pode causar à população, entendemos ser de extrema importância a presente solicitação.</text:span></text:span></text:p>
      <text:p text:style-name="P15"/>
      <text:p text:style-name="P15"><text:span text:style-name="T25">Diante do acima exposto e sabedores da atenção de </text:span><text:span text:style-name="T26">V</text:span><text:span text:style-name="T25">ossa </text:span><text:span text:style-name="T26">E</text:span><text:span text:style-name="T25">xcelência aos anseios da comunidade, contamos com seu apoio no atendimento deste pedido</text:span><text:span text:style-name="T27">.</text:span></text:p>
      <text:p text:style-name="P15"/>
      <text:p text:style-name="P15"/>
      <text:p text:style-name="P15"><text:span text:style-name="T3">N</text:span><text:span text:style-name="T2">ovo Hamburgo, </text:span><text:span text:style-name="T8">06</text:span><text:span text:style-name="T4"> de </text:span><text:span text:style-name="T8">novembr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20">Vereador </text:span><text:span text:style-name="T21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8">o</text:span><text:span text:style-name="T24"> </text:span>autor.</text:p>
      <text:p text:style-name="P13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06T09:40:41.269194647</dc:date>
    <meta:printed-by>Adriana Sachser</meta:printed-by>
    <meta:print-date>2014-10-27T13:53:20</meta:print-date>
    <dc:language>pt-BR</dc:language>
    <meta:editing-cycles>261</meta:editing-cycles>
    <meta:editing-duration>PT15H57M39S</meta:editing-duration>
    <meta:document-statistic meta:table-count="0" meta:image-count="1" meta:object-count="0" meta:page-count="1" meta:paragraph-count="16" meta:word-count="193" meta:character-count="1190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