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Nimbus_Roman_3.ttf" manifest:media-type="application/x-font-ttf"/>
  <manifest:file-entry manifest:full-path="Fonts/Font_Nimbus_Roman_2.ttf" manifest:media-type="application/x-font-ttf"/>
  <manifest:file-entry manifest:full-path="Fonts/Font_Nimbus_Roman_1.ttf" manifest:media-type="application/x-font-ttf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2" svg:font-family="'Nimbus Roman'" style:font-family-generic="system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8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177ab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/>
    </style:style>
    <style:style style:name="P13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style:font-name-asian="Arial1" style:font-name-complex="Arial1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font-size="12pt" style:font-name-asian="Nimbus Roman2" style:font-size-asian="12pt" style:font-name-complex="Nimbus Roman2" style:font-size-complex="12pt"/>
    </style:style>
    <style:style style:name="T3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font-size="12pt" fo:font-weight="normal" officeooo:rsid="00177ab1" style:font-name-asian="Nimbus Roman2" style:font-size-asian="12pt" style:font-weight-asian="normal" style:font-name-complex="Nimbus Roman2" style:font-size-complex="12pt"/>
    </style:style>
    <style:style style:name="T5" style:family="text">
      <style:text-properties style:font-name-asian="Nimbus Roman2" style:font-name-complex="Nimbus Roman2"/>
    </style:style>
    <style:style style:name="T6" style:family="text">
      <style:text-properties officeooo:rsid="00177ab1" style:font-name-asian="Nimbus Roman2" style:font-name-complex="Nimbus Roman2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177ab1" style:font-name-asian="Arial1" style:font-name-complex="Arial1"/>
    </style:style>
    <style:style style:name="T9" style:family="text">
      <style:text-properties officeooo:rsid="00177ab1"/>
    </style:style>
    <style:style style:name="T10" style:family="text">
      <style:text-properties officeooo:rsid="001881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0">1661</text:span>/2025</text:p>
      <text:p text:style-name="P8"><text:span text:style-name="T2">Parte do Expediente da Sessão Ordinária do dia </text:span><text:span text:style-name="T5">1º</text:span><text:span text:style-name="T2"> de </text:span><text:span text:style-name="T5">dezembro</text:span><text:span text:style-name="T2"> de 2025 em homenagem </text:span><text:span text:style-name="T5">aos 25 anos de Ordenação Sacerdotal do Padre Júlio Marcelino dos Santos</text:span><text:span text:style-name="T2">.</text:span></text:p>
      <text:p text:style-name="P9"><text:span text:style-name="T1">Requer-se, após os trâmites regimentais,</text:span><text:span text:style-name="T5"> que seja realizada Parte do Expediente da Sessão Ordinária do dia 1º de dezembro de 2025 </text:span><text:span text:style-name="T6">seja destinada para</text:span><text:span text:style-name="T5"> homenag</text:span><text:span text:style-name="T6">ear</text:span><text:span text:style-name="T5"> os 25 anos de Ordenação Sacerdotal do Padre Júlio Marcelino dos Santos</text:span><text:span text:style-name="T7">, reconhecendo sua trajetória de dedicação pastoral, comunitária e social no </text:span><text:span text:style-name="T8">M</text:span><text:span text:style-name="T7">unicípio de Novo Hamburgo.</text:span></text:p>
      <text:p text:style-name="P13">Padre Júlio Marcelino dos Santos tem se destacado ao longo de sua caminhada sacerdotal pelo compromisso com a fé, a solidariedade e a promoção humana, <text:span text:style-name="T9">d</text:span>esenvolvendo um trabalho de relevante impacto comunitário.</text:p>
      <text:p text:style-name="P13">Entre suas ações, destaca-se o apoio constante e a captação de recursos para o Projeto Roselândia Gente Feliz, iniciativa voltada às ações sociais, educacionais e culturais e de lazer para crianças, adolescentes e famílias em situação de vulnerabilidade. Além disso, o Padre Júlio participa ativamente de projetos junto às escolas, CTGs e entidades comunitárias, fortalecendo vínculos e promovendo valores de solidariedade, cidadania e respeito mútuo.</text:p>
      <text:p text:style-name="P13">Sua atuação ultrapassa os limites locais, tendo representado Novo Hamburgo em atividades oficiais no Vaticano, em Roma, levando consigo a identidade e o trabalho pastoral desenvolvido em nossa cidade.</text:p>
      <text:p text:style-name="P13">Diante de sua trajetória marcada pela fé, compromisso e dedicação ao bem comum, esta homenagem busca reconhecer a relevância dos 25 anos de sacerdócio do Padre Júlio Marcelino dos Santos, cuja atuação inspira esperança e transformação social em nossa comunidade.</text:p>
      <text:p text:style-name="P16">Novo Hamburgo, <text:span text:style-name="T9">06 de novembro</text:span> de 2025.</text:p>
      <text:p text:style-name="P17"/>
      <text:p text:style-name="P18"/>
      <text:p text:style-name="P11"><text:span text:style-name="T1">BANCADA DO PARTIDO </text:span><text:span text:style-name="T5">DOS TRABALHADORES</text:span><text:span text:style-name="T1"> – </text:span><text:span text:style-name="T5">PT</text:span></text:p>
      <text:p text:style-name="P15"/>
      <text:p text:style-name="P14"/>
      <text:p text:style-name="P12"><text:span text:style-name="T1"><text:s text:c="8"/>Vereador </text:span><text:span text:style-name="T5">Enio Brizola</text:span><text:span text:style-name="T1"> <text:s text:c="30"/>Vereador</text:span><text:span text:style-name="T5">a Professora Luciana Martins</text:span><text:span text:style-name="T3"> <text:s text:c="32"/><text:tab/><text:tab/><text:tab/><text:tab/><text:tab/> <text:s text:c="129"/></text:span></text:p>
      <text:p text:style-name="P6"><text:tab/><text:tab/><text:tab/><text:tab/><text:tab/><text:tab/><text:tab/><text:tab/><text:tab/><text:tab/> <text:s/></text:p>
      <text:p text:style-name="P7"/>
      <text:p text:style-name="P10"><text:span text:style-name="T3">Obs: Redação conforme original do autor./</text:span><text:span text:style-name="T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6T10:10:58.308891395</dc:date>
    <meta:editing-duration>PT11M34S</meta:editing-duration>
    <meta:editing-cycles>3</meta:editing-cycles>
    <meta:document-statistic meta:table-count="0" meta:image-count="1" meta:object-count="0" meta:page-count="1" meta:paragraph-count="18" meta:word-count="341" meta:character-count="2424" meta:non-whitespace-character-count="187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