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5b72cc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officeooo:paragraph-rsid="004967a6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5dae20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officeooo:paragraph-rsid="004704c3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officeooo:paragraph-rsid="004967a6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" officeooo:paragraph-rsid="0037038b"/>
    </style:style>
    <style:style style:name="P12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size="12pt" fo:font-weight="normal" officeooo:rsid="0039a85f" officeooo:paragraph-rsid="004967a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37038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officeooo:paragraph-rsid="00548b1c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4fbe9e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5dbf3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341fe13" style:font-size-asian="12pt" style:font-size-complex="12pt"/>
    </style:style>
    <style:style style:name="T4" style:family="text">
      <style:text-properties fo:font-size="12pt" officeooo:rsid="005dae20" style:font-size-asian="12pt" style:font-size-complex="12pt"/>
    </style:style>
    <style:style style:name="T5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size="12pt" fo:font-weight="normal" officeooo:rsid="00528167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size="12pt" fo:font-weight="normal" officeooo:rsid="005dbf36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size="12pt" fo:font-weight="normal" officeooo:rsid="004fbe9e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11e1c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4967a6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7a2f15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5dae20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5b72cc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5d1fe0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39a85f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bold" officeooo:rsid="004fbe9e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5d1fe0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5dbf36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5dae20" style:font-size-asian="12pt" style:font-weight-asian="bold" style:font-name-complex="Arial" style:font-size-complex="12pt" style:font-weight-complex="bold"/>
    </style:style>
    <style:style style:name="T21" style:family="text">
      <style:text-properties fo:font-size="12pt" fo:font-style="normal" style:font-size-asian="12pt" style:font-style-asian="normal" style:font-size-complex="12pt" style:font-style-complex="normal"/>
    </style:style>
    <style:style style:name="T2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967a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b72cc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dae20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5b72cc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5dae20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4967a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b72cc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dae20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967a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dbf3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41" style:family="text">
      <style:text-properties fo:color="#000000" loext:opacity="100%" fo:font-size="12pt" fo:font-weight="normal" officeooo:rsid="005dae20" style:font-size-asian="12pt" style:font-weight-asian="normal" style:font-size-complex="12pt" style:font-weight-complex="normal"/>
    </style:style>
    <style:style style:name="T42" style:family="text">
      <style:text-properties style:font-name="Nimbus Roman"/>
    </style:style>
    <style:style style:name="T4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Nimbus Roman" fo:font-size="12pt" fo:font-weight="normal" officeooo:rsid="0039a85f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Nimbus Roman" fo:font-size="12pt" fo:font-weight="normal" officeooo:rsid="004fbe9e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Nimbus Roman" fo:font-size="12pt" fo:font-weight="normal" officeooo:rsid="0011e1c5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Nimbus Roman" fo:font-size="12pt" fo:font-weight="normal" officeooo:rsid="004967a6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Nimbus Roman" fo:font-size="12pt" fo:font-weight="normal" officeooo:rsid="007a2f15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Nimbus Roman" fo:font-size="12pt" fo:font-weight="normal" officeooo:rsid="005b72cc" style:font-size-asian="12pt" style:font-weight-asian="normal" style:font-name-complex="Arial" style:font-size-complex="12pt" style:font-weight-complex="normal"/>
    </style:style>
    <style:style style:name="T51" style:family="text">
      <style:text-properties style:font-name="Nimbus Roman" fo:font-size="12pt" fo:font-weight="normal" officeooo:rsid="005d1fe0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Nimbus Roman" fo:font-size="12pt" fo:font-weight="normal" officeooo:rsid="005dae20" style:font-size-asian="12pt" style:font-weight-asian="normal" style:font-name-complex="Arial" style:font-size-complex="12pt" style:font-weight-complex="normal"/>
    </style:style>
    <style:style style:name="T53" style:family="text">
      <style:text-properties style:font-name="Nimbus Roman" fo:font-size="12pt" officeooo:rsid="0039a85f" style:font-size-asian="12pt" style:font-name-complex="Arial" style:font-size-complex="12pt"/>
    </style:style>
    <style:style style:name="T54" style:family="text">
      <style:text-properties style:font-name="Nimbus Roman" fo:font-size="12pt" fo:font-weight="bold" officeooo:rsid="005dae20" style:font-size-asian="12pt" style:font-weight-asian="bold" style:font-name-complex="Arial" style:font-size-complex="12pt" style:font-weight-complex="bold"/>
    </style:style>
    <style:style style:name="T55" style:family="text">
      <style:text-properties style:font-name="Nimbus Roman" fo:font-weight="normal" style:font-weight-asian="normal" style:font-weight-complex="normal"/>
    </style:style>
    <style:style style:name="T56" style:family="text">
      <style:text-properties officeooo:rsid="005dbf36"/>
    </style:style>
    <style:style style:name="T57" style:family="text">
      <style:text-properties style:font-name="Nimbus Roman"/>
    </style:style>
    <style:style style:name="T58" style:family="text">
      <style:text-properties style:font-name="Nimbus Roman" fo:font-size="12pt" fo:font-weight="normal" officeooo:rsid="004fbe9e" style:font-size-asian="12pt" style:font-weight-asian="normal" style:font-name-complex="Arial" style:font-size-complex="12pt" style:font-weight-complex="normal"/>
    </style:style>
    <style:style style:name="T59" style:family="text">
      <style:text-properties style:font-name="Nimbus Roman" fo:font-size="12pt" fo:font-weight="normal" officeooo:rsid="0011e1c5" style:font-size-asian="12pt" style:font-weight-asian="normal" style:font-name-complex="Arial" style:font-size-complex="12pt" style:font-weight-complex="normal"/>
    </style:style>
    <style:style style:name="T60" style:family="text">
      <style:text-properties style:font-name="Nimbus Roman" fo:font-size="12pt" fo:font-weight="normal" officeooo:rsid="004967a6" style:font-size-asian="12pt" style:font-weight-asian="normal" style:font-name-complex="Arial" style:font-size-complex="12pt" style:font-weight-complex="normal"/>
    </style:style>
    <style:style style:name="T61" style:family="text">
      <style:text-properties style:font-name="Nimbus Roman" fo:font-size="12pt" fo:font-weight="normal" officeooo:rsid="007a2f15" style:font-size-asian="12pt" style:font-weight-asian="normal" style:font-name-complex="Arial" style:font-size-complex="12pt" style:font-weight-complex="normal"/>
    </style:style>
    <style:style style:name="T62" style:family="text">
      <style:text-properties style:font-name="Nimbus Roman" fo:font-size="12pt" fo:font-weight="normal" officeooo:rsid="005dae20" style:font-size-asian="12pt" style:font-weight-asian="normal" style:font-name-complex="Arial" style:font-size-complex="12pt" style:font-weight-complex="normal"/>
    </style:style>
    <style:style style:name="T63" style:family="text">
      <style:text-properties style:font-name="Nimbus Roman" fo:font-size="12pt" fo:font-weight="normal" officeooo:rsid="005b72cc" style:font-size-asian="12pt" style:font-weight-asian="normal" style:font-name-complex="Arial" style:font-size-complex="12pt" style:font-weight-complex="normal"/>
    </style:style>
    <style:style style:name="T64" style:family="text">
      <style:text-properties style:font-name="Nimbus Roman" fo:font-size="12pt" fo:font-weight="normal" officeooo:rsid="005d1fe0" style:font-size-asian="12pt" style:font-weight-asian="normal" style:font-name-complex="Arial" style:font-size-complex="12pt" style:font-weight-complex="normal"/>
    </style:style>
    <style:style style:name="T65" style:family="text">
      <style:text-properties style:font-name="Nimbus Roman" fo:font-size="12pt" fo:font-weight="normal" officeooo:rsid="0039a85f" style:font-size-asian="12pt" style:font-weight-asian="normal" style:font-name-complex="Arial" style:font-size-complex="12pt" style:font-weight-complex="normal"/>
    </style:style>
    <style:style style:name="T66" style:family="text">
      <style:text-properties style:font-name="Nimbus Roman" fo:font-size="12pt" fo:font-weight="normal" officeooo:rsid="005dbf36" style:font-size-asian="12pt" style:font-weight-asian="normal" style:font-name-complex="Arial" style:font-size-complex="12pt" style:font-weight-complex="normal"/>
    </style:style>
    <style:style style:name="T67" style:family="text">
      <style:text-properties style:font-name="Nimbus Roman" fo:font-size="12pt" fo:font-weight="bold" officeooo:rsid="005dae20" style:font-size-asian="12pt" style:font-weight-asian="bold" style:font-name-complex="Arial" style:font-size-complex="12pt" style:font-weight-complex="bold"/>
    </style:style>
    <style:style style:name="T6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6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Nimbus Roman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6">PEDIDO DE PROVIDÊNCIAS</text:span><text:span text:style-name="T17"> Nº </text:span><text:span text:style-name="T19">4056</text:span><text:span text:style-name="T17">/2025</text:span></text:p>
      <text:p text:style-name="P10"/>
      <text:p text:style-name="P10"/>
      <text:p text:style-name="P7"><text:span text:style-name="T46">R</text:span><text:span text:style-name="T47">eforço</text:span><text:span text:style-name="T48"> </text:span><text:span text:style-name="T66">urgente </text:span><text:span text:style-name="T47">d</text:span><text:span text:style-name="T49">o</text:span><text:span text:style-name="T47"> policiamento</text:span><text:span text:style-name="T52"> e intensificação de rondas ostensivas </text:span><text:span text:style-name="Strong_20_Emphasis"><text:span text:style-name="T50">na </text:span></text:span><text:span text:style-name="Strong_20_Emphasis"><text:span text:style-name="T52">Estrada Astrogildo Nogueira do Amaral</text:span></text:span><text:span text:style-name="Strong_20_Emphasis"><text:span text:style-name="T50">, </text:span></text:span><text:span text:style-name="Strong_20_Emphasis"><text:span text:style-name="T51">no </text:span></text:span><text:span text:style-name="Strong_20_Emphasis"><text:span text:style-name="T50">Bairro </text:span></text:span><text:span text:style-name="Strong_20_Emphasis"><text:span text:style-name="T52">Lomba Grande</text:span></text:span><text:span text:style-name="Strong_20_Emphasis"><text:span text:style-name="T50">.</text:span></text:span></text:p>
      <text:p text:style-name="P12"/>
      <text:p text:style-name="P12"/>
      <text:p text:style-name="P14"><text:span text:style-name="T40">Solicita-se</text:span><text:span text:style-name="T39">, após os trâmites regimentais, </text:span><text:span text:style-name="T40">que seja enviada </text:span><text:span text:style-name="T39">cópia da presente proposição ao </text:span><text:span text:style-name="T40">Poder Executivo, </text:span><text:span text:style-name="T41">Secretaria de Segurança,</text:span><text:span text:style-name="T39"> para que </text:span><text:span text:style-name="T40">realize as seguintes providências:</text:span></text:p>
      <text:p text:style-name="P6"><text:span text:style-name="Strong_20_Emphasis"><text:span text:style-name="T55"/></text:span></text:p>
      <text:p text:style-name="P8"><text:span text:style-name="Strong_20_Emphasis"><text:span text:style-name="T50">Reforço urgente do policiamento e intensificação de rondas ostensivas na Estrada Astrogildo Nogueira do Amaral, no Bairro Lomba Grande.</text:span></text:span></text:p>
      <text:p text:style-name="P8"><text:span text:style-name="Strong_20_Emphasis"><text:span text:style-name="T55"/></text:span></text:p>
      <text:p text:style-name="P16"><text:span text:style-name="Strong_20_Emphasis"><text:span text:style-name="T45">Considerando o expressivo aumento nos casos de assaltos, furtos e invasões a propriedades rurais, </text:span></text:span><text:span text:style-name="Strong_20_Emphasis"><text:span text:style-name="T52">em todo o Bairro Lomba Grande, em especial </text:span></text:span><text:span text:style-name="Strong_20_Emphasis"><text:span text:style-name="T45">na região da Estrada Astrogildo Nogueira do Amaral, torna-se urgente a necessidade de reforço do policiamento e intensificação das rondas ostensivas na localidade.</text:span></text:span></text:p>
      <text:p text:style-name="P16"><text:span text:style-name="Strong_20_Emphasis"><text:span text:style-name="T45"/></text:span></text:p>
      <text:p text:style-name="P16"><text:span text:style-name="T42">Moradores e produtores rurais têm relatado uma crescente sensação de insegurança, com ocorrências registradas tanto durante o dia quanto no período noturno, afetando diretamente o bem-estar das famílias e o desenvolvimento das atividades econômicas da zona rural.</text:span></text:p>
      <text:p text:style-name="P16"><text:span text:style-name="T42"/></text:p>
      <text:p text:style-name="P16"><text:span text:style-name="T42">A área em questão possui grande extensão territorial, vias de acesso limitadas e pontos de pouca iluminação, o que facilita a ação de criminosos e dificulta a atuação imediata das forças de segurança. Diante disso, solicita-se a ampliação da presença policial, com patrulhamentos mais frequentes e estratégicos, de forma a inibir práticas delituosas e restabelecer a tranquilidade da comunidade local.</text:span></text:p>
      <text:p text:style-name="P16"><text:span text:style-name="Strong_20_Emphasis"><text:span text:style-name="T55"/></text:span></text:p>
      <text:p text:style-name="P16"><text:span text:style-name="Strong_20_Emphasis"><text:span text:style-name="T55">Portanto,</text:span></text:span><text:span text:style-name="T55"> </text:span><text:span text:style-name="T42">o reforço urgente do policiamento e a intensificação das rondas na Estrada Astrogildo Nogueira do Amaral são medidas indispensáveis para garantir a segurança pública e proteger os moradores e propriedades da região rural de Lomba Grande.</text:span></text:p>
      <text:p text:style-name="P16"><text:span text:style-name="Strong_20_Emphasis"><text:span text:style-name="T44"/></text:span></text:p>
      <text:p text:style-name="P16"><text:span text:style-name="T43">Novo Hamburgo</text:span><text:span text:style-name="T44">,</text:span><text:span text:style-name="Fonte_20_parág._20_padrão"><text:span text:style-name="T23"> </text:span></text:span><text:span text:style-name="Fonte_20_parág._20_padrão"><text:span text:style-name="T26">0</text:span></text:span><text:span text:style-name="Fonte_20_parág._20_padrão"><text:span text:style-name="T38">6</text:span></text:span><text:span text:style-name="Fonte_20_parág._20_padrão"><text:span text:style-name="T24"> de </text:span></text:span><text:span text:style-name="Fonte_20_parág._20_padrão"><text:span text:style-name="T26">novembro</text:span></text:span><text:span text:style-name="Fonte_20_parág._20_padrão"><text:span text:style-name="T25"> de 2025</text:span></text:span><text:span text:style-name="Fonte_20_parág._20_padrão"><text:span text:style-name="T23">.</text:span></text:span></text:p>
      <text:p text:style-name="P16"><text:span text:style-name="Fonte_20_parág._20_padrão"><text:span text:style-name="T23"/></text:span></text:p>
      <text:p text:style-name="P16"><text:span text:style-name="Fonte_20_parág._20_padrão"><text:span text:style-name="T23"/></text:span></text:p>
      <text:p text:style-name="P16"><text:span text:style-name="Fonte_20_parág._20_padrão"><text:span text:style-name="T23"/></text:span></text:p>
      <text:p text:style-name="P16"><text:span text:style-name="Fonte_20_parág._20_padrão"><text:span text:style-name="T23"/></text:span></text:p>
      <text:p text:style-name="P15"><text:span text:style-name="T3">V</text:span><text:span text:style-name="T2">ereador</text:span><text:span text:style-name="T4">a Deza Guerreiro</text:span></text:p>
      <text:p text:style-name="P11"/>
      <text:p text:style-name="P11"/>
      <text:p text:style-name="P11"><text:span text:style-name="T5">Obs.: Redação conforme original d</text:span><text:span text:style-name="T7">a</text:span><text:span text:style-name="T5"> autor</text:span><text:span text:style-name="T7">a</text:span><text:span text:style-name="T5">.</text:span></text:p>
      <text:p text:style-name="P13">/<text:span text:style-name="T5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126cm" svg:y="-0.284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7H23M2S</meta:editing-duration>
    <meta:editing-cycles>54</meta:editing-cycles>
    <meta:generator>LibreOffice/7.4.7.2$Linux_X86_64 LibreOffice_project/40$Build-2</meta:generator>
    <meta:initial-creator>Eriqui Lorenz</meta:initial-creator>
    <dc:date>2025-11-06T10:06:25.377613877</dc:date>
    <meta:print-date>2025-08-08T13:44:23.167874321</meta:print-date>
    <meta:document-statistic meta:table-count="0" meta:image-count="1" meta:object-count="0" meta:page-count="1" meta:paragraph-count="18" meta:word-count="331" meta:character-count="2194" meta:non-whitespace-character-count="1877"/>
  </office:meta>
</office:document-meta>
</file>