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2.499cm" style:auto-text-indent="false" style:writing-mode="lr-tb"/>
      <style:text-properties style:font-name="Nimbus roman" officeooo:rsid="001b8b10" officeooo:paragraph-rsid="001b8b10" style:font-name-asian="Nimbus Roman No9 L" style:font-name-complex="Nimbus Roman No9 L"/>
    </style:style>
    <style:style style:name="P6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officeooo:paragraph-rsid="00179b46" style:font-name-asian="Nimbus Roman No9 L" style:font-weight-asian="bold" style:font-name-complex="Nimbus Roman No9 L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2376a3" style:font-name-asian="Arial" style:font-name-complex="Arial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2376a3" style:font-name-asian="Arial" style:font-name-complex="Arial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179b46" style:font-name-asian="Arial" style:font-name-complex="Ari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lr-tb"/>
      <style:text-properties style:font-name="Nimbus Roman" fo:font-size="12pt" fo:font-weight="normal" officeooo:rsid="001b8b10" officeooo:paragraph-rsid="00285f5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1b8b10" officeooo:paragraph-rsid="00285f5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2376a3" officeooo:paragraph-rsid="002376a3" style:font-name-asian="Nimbus Roman No9 L" style:font-size-asian="12pt" style:font-weight-asian="normal" style:font-name-complex="Nimbus Roman No9 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officeooo:paragraph-rsid="00285f5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Nimbus Roman" officeooo:paragraph-rsid="00285f5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lr-tb"/>
      <style:text-properties style:font-name="Nimbus Roman" officeooo:paragraph-rsid="00285f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9b46"/>
    </style:style>
    <style:style style:name="T3" style:family="text">
      <style:text-properties fo:font-size="12pt" officeooo:rsid="00891c1f" style:font-size-asian="12pt" style:font-size-complex="12pt" style:font-weight-complex="bold"/>
    </style:style>
    <style:style style:name="T4" style:family="text">
      <style:text-properties fo:font-size="12pt" fo:font-weight="normal" officeooo:rsid="00891c1f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name-asian="Nimbus Roman No9 L" style:font-size-asian="12pt" style:font-weight-asian="normal" style:font-name-complex="Nimbus Roman No9 L" style:font-size-complex="12pt"/>
    </style:style>
    <style:style style:name="T6" style:family="text">
      <style:text-properties fo:font-size="12pt" fo:font-weight="normal" officeooo:rsid="002376a3" style:font-name-asian="Nimbus Roman No9 L" style:font-size-asian="12pt" style:font-weight-asian="normal" style:font-name-complex="Nimbus Roman No9 L" style:font-size-complex="12pt"/>
    </style:style>
    <style:style style:name="T7" style:family="text">
      <style:text-properties fo:font-size="12pt" fo:font-weight="normal" officeooo:rsid="001b8b10" style:font-name-asian="Nimbus Roman No9 L" style:font-size-asian="12pt" style:font-weight-asian="normal" style:font-name-complex="Nimbus Roman No9 L" style:font-size-complex="12pt"/>
    </style:style>
    <style:style style:name="T8" style:family="text">
      <style:text-properties fo:font-size="12pt" fo:font-weight="normal" officeooo:rsid="004eda74" style:font-name-asian="Nimbus Roman No9 L" style:font-size-asian="12pt" style:font-weight-asian="normal" style:font-name-complex="Nimbus Roman No9 L" style:font-size-complex="12pt"/>
    </style:style>
    <style:style style:name="T9" style:family="text">
      <style:text-properties fo:font-size="12pt" fo:font-weight="normal" officeooo:rsid="001b8b10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-asian="Nimbus Roman No9 L" style:font-name-complex="Nimbus Roman No9 L"/>
    </style:style>
    <style:style style:name="T11" style:family="text">
      <style:text-properties officeooo:rsid="002917d9" style:font-name-asian="Nimbus Roman No9 L" style:font-name-complex="Nimbus Roman No9 L"/>
    </style:style>
    <style:style style:name="T12" style:family="text">
      <style:text-properties officeooo:rsid="0027519c" style:font-name-asian="Nimbus Roman No9 L" style:font-name-complex="Nimbus Roman No9 L"/>
    </style:style>
    <style:style style:name="T13" style:family="text">
      <style:text-properties officeooo:rsid="001b8b10" style:font-name-asian="Nimbus Roman No9 L" style:font-name-complex="Nimbus Roman No9 L"/>
    </style:style>
    <style:style style:name="T14" style:family="text">
      <style:text-properties officeooo:rsid="002376a3" style:font-name-asian="Nimbus Roman No9 L" style:font-name-complex="Nimbus Roman No9 L"/>
    </style:style>
    <style:style style:name="T15" style:family="text">
      <style:text-properties officeooo:rsid="00285f5e" style:font-name-asian="Nimbus Roman No9 L" style:font-name-complex="Nimbus Roman No9 L"/>
    </style:style>
    <style:style style:name="T16" style:family="text">
      <style:text-properties fo:color="#1b1c1d" loext:opacity="100%" fo:font-size="12pt" fo:font-weight="normal" officeooo:rsid="00891c1f" style:font-size-asian="12pt" style:font-weight-asian="normal" style:font-size-complex="12pt" style:font-weight-complex="normal"/>
    </style:style>
    <style:style style:name="T17" style:family="text">
      <style:text-properties fo:color="#1b1c1d" loext:opacity="100%" fo:font-size="12pt" fo:font-weight="normal" officeooo:rsid="00248bbf" style:font-size-asian="12pt" style:font-weight-asian="normal" style:font-size-complex="12pt" style:font-weight-complex="normal"/>
    </style:style>
    <style:style style:name="T18" style:family="text">
      <style:text-properties fo:color="#1b1c1d" loext:opacity="100%" fo:font-size="12pt" fo:font-weight="normal" officeooo:rsid="00285f5e" style:font-size-asian="12pt" style:font-weight-asian="normal" style:font-size-complex="12pt" style:font-weight-complex="normal"/>
    </style:style>
    <style:style style:name="T19" style:family="text">
      <style:text-properties officeooo:rsid="00248bbf"/>
    </style:style>
    <style:style style:name="T20" style:family="text">
      <style:text-properties officeooo:rsid="00285f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INDICAÇÃO</text:span> Nº <text:span text:style-name="T20">4057</text:span>/202<text:span text:style-name="T2">5</text:span></text:p>
      <text:p text:style-name="P7"><text:span text:style-name="T4"/></text:p>
      <text:p text:style-name="P7"><text:span text:style-name="T4"/></text:p>
      <text:p text:style-name="P8"><text:span text:style-name="T16">Estudo de viabilidade para a implementação de horário de abertura dos portões das escolas municipais quinze minutos antes dos horários regulares de entrada e saída dos alunos, visando reforçar a segurança escolar e o acolhimento da comunidade.</text:span></text:p>
      <text:p text:style-name="P9"/>
      <text:p text:style-name="P9"/>
      <text:p text:style-name="P10">Solicita-se, após os trâmites regimentais, que seja encaminhada cópia da presente proposição ao Poder Executivo, para que realize as seguintes providências:</text:p>
      <text:p text:style-name="P11"/>
      <text:p text:style-name="P11">Estudo de viabilidade para a implementação de horário de abertura dos portões das escolas municipais quinze minutos antes dos horários regulares de entrada e saída dos alunos, visando reforçar a segurança escolar e o acolhimento da comunidade.</text:p>
      <text:p text:style-name="P11"/>
      <text:p text:style-name="P11">A proposta está alinhada ao Programa Escola Segura, lançado pela Prefeitura de Novo Hamburgo, cujo Eixo 1 trata da Proteção Física e do Controle de Acesso.</text:p>
      <text:p text:style-name="P11"/>
      <text:p text:style-name="P11">O referido programa já prevê a presença ostensiva de segurança da Guarda Municipal e da Brigada Militar nos horários de entrada e saída. Ao antecipar a abertura dos portões, o <text:span text:style-name="T20">m</text:span>unicípio permite que alunos e responsáveis sejam acolhidos dentro do perímetro escolar, enquanto a segurança ostensiva atua no entorno. Essa medida reduz a exposição da comunidade a riscos externos durante o período de maior concentração de pessoas.</text:p>
      <text:p text:style-name="P11"/>
      <text:p text:style-name="P11">A permanência de alunos e pais em vias públicas, aguardando a abertura dos portões, aumenta a vulnerabilidade desse grupo. A antecipação de quinze minutos proporciona um ambiente seguro, acolhedor e controlado, em consonância com as diretrizes de Portões e Acesso Único Controlado previstas no programa.</text:p>
      <text:p text:style-name="P11"/>
      <text:p text:style-name="P13"><text:span text:style-name="T9">Por fim, requer-se que o estudo de viabilidade considere os ajustes logísticos necessários junto à Secretaria Municipal de Educação (SMED), Guarda Municipal (GM) e Secretaria Municipal de Obras Públicas e Infraestrutura (SMOPI), responsáveis pela execução do referido eixo.</text:span></text:p>
      <text:p text:style-name="P13"><text:span text:style-name="T9"/></text:p>
      <text:p text:style-name="P13"><text:span text:style-name="T10">Novo Hamburgo, </text:span><text:span text:style-name="T14">0</text:span><text:span text:style-name="T15">6</text:span><text:span text:style-name="T10"> de </text:span><text:span text:style-name="T14">novembro</text:span><text:span text:style-name="T11"> </text:span><text:span text:style-name="T10">de 20</text:span><text:span text:style-name="T12">2</text:span><text:span text:style-name="T13">5.</text:span></text:p>
      <text:p text:style-name="P13"><text:span text:style-name="T7"/></text:p>
      <text:p text:style-name="P13"><text:span text:style-name="T7"/></text:p>
      <text:p text:style-name="P15"><text:span text:style-name="T5">Vereador </text:span><text:span text:style-name="T6">Felipe Kuhn Braun</text:span></text:p>
      <text:p text:style-name="P14"><text:span text:style-name="T8">Obs.: Redação conforme original do autor.</text:span></text:p>
      <text:p text:style-name="P12">/<text:span text:style-name="T2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1T16:23:23.636000000</meta:creation-date>
    <meta:editing-duration>PT1H4M21S</meta:editing-duration>
    <meta:editing-cycles>10</meta:editing-cycles>
    <meta:generator>LibreOffice/7.4.7.2$Linux_X86_64 LibreOffice_project/40$Build-2</meta:generator>
    <dc:date>2025-11-06T10:27:12.077592167</dc:date>
    <meta:document-statistic meta:table-count="0" meta:image-count="1" meta:object-count="0" meta:page-count="1" meta:paragraph-count="17" meta:word-count="360" meta:character-count="2317" meta:non-whitespace-character-count="1973"/>
  </office:meta>
</office:document-meta>
</file>