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0d5d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6f697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fc6cc" officeooo:paragraph-rsid="03721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72184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72184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6f6970"/>
    </style:style>
    <style:style style:name="T14" style:family="text">
      <style:text-properties officeooo:rsid="03703634"/>
    </style:style>
    <style:style style:name="T15" style:family="text">
      <style:text-properties officeooo:rsid="03709e7f"/>
    </style:style>
    <style:style style:name="T16" style:family="text">
      <style:text-properties officeooo:rsid="0370bd26"/>
    </style:style>
    <style:style style:name="T17" style:family="text">
      <style:text-properties officeooo:rsid="0370d5d8"/>
    </style:style>
    <style:style style:name="T18" style:family="text">
      <style:text-properties officeooo:rsid="03721849"/>
    </style:style>
    <style:style style:name="T19" style:family="text">
      <style:text-properties officeooo:rsid="0373fe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S</text:span> Nº <text:span text:style-name="T19">4059</text:span>/<text:span text:style-name="T12">202</text:span><text:span text:style-name="T13">5</text:span></text:p>
      <text:list text:style-name="L1">
        <text:list-header>
          <text:p text:style-name="P19"><text:span text:style-name="T16">Colocação</text:span> de placa “<text:span text:style-name="T16">proibido colocar lixo” na </text:span><text:span text:style-name="T15">Rua João Wendelino Hennemann, em frente ao número </text:span><text:span text:style-name="T18">924</text:span><text:span text:style-name="T14">,</text:span> no <text:span text:style-name="T17">B</text:span>airro <text:span text:style-name="T18">Rondônia</text:span>.</text:p>
        </text:list-header>
      </text:list>
      <text:p text:style-name="P9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9"/>
      <text:p text:style-name="P17">Colocação de placa “proibido colocar lixo” na Rua João Wendelino Hennemann, em frente ao número 924, no Bairro Rondônia.</text:p>
      <text:p text:style-name="P14"/>
      <text:p text:style-name="P16">Diante do acima exposto, sabedores da atenção de Vossa Excelência e dos anseios da comunidade, contamos com o apoio e atendimento do pedido.</text:p>
      <text:p text:style-name="P15"/>
      <text:p text:style-name="P8"/>
      <text:p text:style-name="P8"><text:span text:style-name="T1">Novo Hamburgo, </text:span><text:span text:style-name="T7">06</text:span><text:span text:style-name="T2"> </text:span><text:span text:style-name="T3">de </text:span><text:span text:style-name="T7">novembro</text:span><text:span text:style-name="T3"> </text:span><text:span text:style-name="T4">de 202</text:span><text:span text:style-name="T5">5</text:span><text:span text:style-name="T4">. </text:span></text:p>
      <text:p text:style-name="P7"><text:span text:style-name="T8">Vereador</text:span><text:span text:style-name="T9"> </text:span><text:span text:style-name="T10">Joelson de Araúj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3" meta:character-count="1065" meta:non-whitespace-character-count="901"/>
    <meta:user-defined meta:name="Info 1"/>
    <meta:user-defined meta:name="Info 2"/>
    <meta:user-defined meta:name="Info 3"/>
    <meta:user-defined meta:name="Info 4"/>
  </office:meta>
</office:document-meta>
</file>