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a8bf0a" officeooo:paragraph-rsid="00a8bf0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bb6073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bea53b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5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10df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font-style="normal" fo:font-weight="normal" officeooo:rsid="00b2e7f6" officeooo:paragraph-rsid="00c3e33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2e7f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7f18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b607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0df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fec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3e33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7f182" style:font-size-asian="12pt" style:font-weight-asian="normal" style:font-size-complex="12pt" style:font-weight-complex="normal"/>
    </style:style>
    <style:style style:name="T13" style:family="text">
      <style:text-properties officeooo:rsid="00afcc79"/>
    </style:style>
    <style:style style:name="T14" style:family="text">
      <style:text-properties officeooo:rsid="00b73b11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a4eb46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afcc79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c10dfd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0c3e330" style:font-size-asian="12pt" style:font-weight-asian="normal" style:font-size-complex="12pt" style:font-weight-complex="normal"/>
    </style:style>
    <style:style style:name="T21" style:family="text">
      <style:text-properties officeooo:rsid="00bc73fd"/>
    </style:style>
    <style:style style:name="T22" style:family="text">
      <style:text-properties officeooo:rsid="00c3e330"/>
    </style:style>
    <style:style style:name="T23" style:family="text">
      <style:text-properties officeooo:rsid="00b7f182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c10dfd" style:font-style-asian="normal" style:font-style-complex="normal"/>
    </style:style>
    <style:style style:name="T26" style:family="text">
      <style:text-properties fo:font-style="normal" officeooo:rsid="00c1fec0" style:font-style-asian="normal" style:font-style-complex="normal"/>
    </style:style>
    <style:style style:name="T27" style:family="text">
      <style:text-properties fo:font-style="normal" officeooo:rsid="00c3e330" style:font-style-asian="normal" style:font-style-complex="normal"/>
    </style:style>
    <style:style style:name="T28" style:family="text">
      <style:text-properties officeooo:rsid="00bb6073"/>
    </style:style>
    <style:style style:name="T29" style:family="text">
      <style:text-properties officeooo:rsid="00c564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9">4060</text:span>/<text:span text:style-name="T3">202</text:span><text:span text:style-name="T13">5</text:span></text:p>
      <text:p text:style-name="P15"><text:span text:style-name="T4">Troca de tampa de b</text:span><text:span text:style-name="T5">ueiro</text:span><text:span text:style-name="T4"> quebrada na Rua </text:span><text:span text:style-name="Emphasis"><text:span text:style-name="T4">Boa Saúde</text:span></text:span><text:span text:style-name="T4">, </text:span><text:span text:style-name="Emphasis"><text:span text:style-name="T7">em frente ao n</text:span></text:span><text:span text:style-name="Emphasis"><text:span text:style-name="T8">º </text:span></text:span><text:span text:style-name="Emphasis"><text:span text:style-name="T9">1420</text:span></text:span><text:span text:style-name="T4">, no </text:span><text:span text:style-name="T6">B</text:span><text:span text:style-name="T4">airro </text:span><text:span text:style-name="T9">Primavera</text:span><text:span text:style-name="T4">.</text:span></text:p>
      <text:p text:style-name="P7"><text:span text:style-name="T2">Solicita-se</text:span>, após os trâmites regimentais,<text:span text:style-name="T2"> </text:span><text:span text:style-name="T14">que </text:span><text:span text:style-name="T2">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6">Troca de tampa de bueiro quebrada na Rua Boa Saúde, em frente ao nº 1420, no Bairro Primavera.</text:p>
      <text:p text:style-name="P13"/>
      <text:p text:style-name="P11"/>
      <text:p text:style-name="P11"><text:span text:style-name="T15">Novo Hamburgo, </text:span><text:span text:style-name="T19">0</text:span><text:span text:style-name="T20">6</text:span><text:span text:style-name="T16"> </text:span><text:span text:style-name="T17">de </text:span><text:span text:style-name="T19">novembro</text:span><text:span text:style-name="T16"> </text:span><text:span text:style-name="T17">de 202</text:span><text:span text:style-name="T18">5</text:span><text:span text:style-name="T17">.</text:span></text:p>
      <text:p text:style-name="P12"/>
      <text:p text:style-name="P12"/>
      <text:p text:style-name="P12"/>
      <text:p text:style-name="P12"/>
      <text:p text:style-name="P12"/>
      <text:p text:style-name="P14"><text:span text:style-name="T10">Vereador</text:span><text:span text:style-name="T11"> </text:span><text:span text:style-name="T12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8" meta:character-count="872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