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924975"/>
    </style:style>
    <style:style style:name="P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1" style:family="paragraph" style:parent-style-name="Standard" style:master-page-name="">
      <style:paragraph-properties fo:margin-left="13.6cm" fo:margin-right="2.799cm" fo:margin-top="0cm" fo:margin-bottom="0cm" style:contextual-spacing="false" fo:text-align="end" style:justify-single-word="false" fo:orphans="0" fo:widows="0" fo:text-indent="-7.999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fo:font-weight="normal" officeooo:rsid="00219d52" officeooo:paragraph-rsid="006c1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15.7cm" fo:margin-right="0.801cm" fo:margin-top="0cm" fo:margin-bottom="0cm" style:contextual-spacing="false" fo:text-align="end" style:justify-single-word="false" fo:orphans="0" fo:widows="0" fo:text-indent="-7.999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fo:font-weight="normal" officeooo:rsid="00219d52" officeooo:paragraph-rsid="006c1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weight="normal" officeooo:paragraph-rsid="00051f2c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2.499cm" style:auto-text-indent="false" fo:background-color="transparent" style:text-autospace="none"/>
      <style:text-properties style:font-name="Nimbus Roman" fo:font-size="12pt" officeooo:rsid="00028c91" officeooo:paragraph-rsid="00924975" style:font-size-asian="12pt" style:font-name-complex="Arial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 style:text-autospace="none"/>
      <style:text-properties style:font-name="Nimbus Roman" officeooo:paragraph-rsid="00924975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fo:background-color="transparent" style:text-autospace="none"/>
      <style:text-properties style:font-name="Nimbus Roman" officeooo:paragraph-rsid="00924975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fo:background-color="transparent" style:text-autospace="none"/>
      <style:text-properties style:font-name="Nimbus Roman" officeooo:paragraph-rsid="008adf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5cde4" style:font-name-asian="Times New Roman" style:language-complex="pt" style:country-complex="BR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2pt" fo:language="pt" fo:country="BR" fo:font-weight="normal" officeooo:rsid="00828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loext:opacity="10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loext:opacity="100%" fo:font-size="12pt" fo:language="pt" fo:country="BR" fo:font-weight="normal" officeooo:rsid="009249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loext:opacity="100%" fo:font-size="12pt" fo:language="pt" fo:country="BR" fo:font-weight="normal" officeooo:rsid="007adf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loext:opacity="100%" fo:font-size="12pt" fo:language="pt" fo:country="BR" fo:font-weight="normal" officeooo:rsid="0095cd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loext:opacity="100%" fo:font-size="12pt" officeooo:rsid="0078fa04" style:font-size-asian="12pt" style:font-name-complex="Arial" style:font-size-complex="12pt"/>
    </style:style>
    <style:style style:name="T12" style:family="text">
      <style:text-properties fo:color="#000000" loext:opacity="100%" fo:font-size="12pt" officeooo:rsid="0080ed6d" style:font-size-asian="12pt" style:font-name-complex="Arial" style:font-size-complex="12pt"/>
    </style:style>
    <style:style style:name="T13" style:family="text">
      <style:text-properties fo:color="#000000" loext:opacity="100%" fo:font-size="12pt" officeooo:rsid="00811ffa" style:font-size-asian="12pt" style:font-name-complex="Arial" style:font-size-complex="12pt"/>
    </style:style>
    <style:style style:name="T14" style:family="text">
      <style:text-properties fo:color="#000000" loext:opacity="100%" fo:font-size="12pt" officeooo:rsid="00300366" style:font-size-asian="12pt" style:font-name-complex="Arial" style:font-size-complex="12pt"/>
    </style:style>
    <style:style style:name="T15" style:family="text">
      <style:text-properties fo:color="#000000" loext:opacity="100%" fo:font-size="12pt" officeooo:rsid="00177d13" style:font-size-asian="12pt" style:font-name-complex="Arial" style:font-size-complex="12pt"/>
    </style:style>
    <style:style style:name="T16" style:family="text">
      <style:text-properties fo:color="#000000" loext:opacity="100%" fo:font-size="12pt" officeooo:rsid="0002249d" style:font-size-asian="12pt" style:font-name-complex="Arial" style:font-size-complex="12pt"/>
    </style:style>
    <style:style style:name="T17" style:family="text">
      <style:text-properties fo:color="#000000" loext:opacity="100%" fo:font-size="12pt" officeooo:rsid="00770a8e" style:font-size-asian="12pt" style:font-name-complex="Arial" style:font-size-complex="12pt"/>
    </style:style>
    <style:style style:name="T18" style:family="text">
      <style:text-properties fo:color="#000000" loext:opacity="100%" officeooo:rsid="00177d13"/>
    </style:style>
    <style:style style:name="T19" style:family="text">
      <style:text-properties fo:color="#000000" loext:opacity="100%" fo:language="pt" fo:country="BR" fo:font-weight="normal" officeooo:rsid="00924975" style:font-name-asian="Times New Roman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fo:color="#000000" loext:opacity="100%" fo:language="pt" fo:country="BR" fo:font-weight="normal" officeooo:rsid="0095cde4" style:font-name-asian="Times New Roman" style:language-asian="pt" style:country-asian="BR" style:font-weight-asian="normal" style:language-complex="pt" style:country-complex="BR" style:font-weight-complex="normal"/>
    </style:style>
    <style:style style:name="T21" style:family="text">
      <style:text-properties fo:color="#000000" loext:opacity="100%" officeooo:rsid="0002249d"/>
    </style:style>
    <style:style style:name="T22" style:family="text">
      <style:text-properties fo:color="#000000" loext:opacity="100%" officeooo:rsid="0078fa04"/>
    </style:style>
    <style:style style:name="T23" style:family="text">
      <style:text-properties fo:color="#000000" loext:opacity="100%" officeooo:rsid="0080ed6d"/>
    </style:style>
    <style:style style:name="T24" style:family="text">
      <style:text-properties fo:color="#000000" loext:opacity="100%" officeooo:rsid="00811ffa"/>
    </style:style>
    <style:style style:name="T25" style:family="text">
      <style:text-properties fo:color="#000000" loext:opacity="100%" officeooo:rsid="00300366"/>
    </style:style>
    <style:style style:name="T26" style:family="text">
      <style:text-properties fo:color="#000000" loext:opacity="100%" officeooo:rsid="007f6121"/>
    </style:style>
    <style:style style:name="T27" style:family="text">
      <style:text-properties fo:color="#000000" loext:opacity="100%" officeooo:rsid="00770a8e"/>
    </style:style>
    <style:style style:name="T28" style:family="text">
      <style:text-properties fo:color="#000000" loext:opacity="100%" officeooo:rsid="008289c4"/>
    </style:style>
    <style:style style:name="T29" style:family="text">
      <style:text-properties fo:color="#000000" loext:opacity="100%" officeooo:rsid="007db6f9"/>
    </style:style>
    <style:style style:name="T30" style:family="text">
      <style:text-properties fo:color="#000000" loext:opacity="100%" officeooo:rsid="0095304d"/>
    </style:style>
    <style:style style:name="T31" style:family="text">
      <style:text-properties officeooo:rsid="00895c71"/>
    </style:style>
    <style:style style:name="T32" style:family="text">
      <style:text-properties officeooo:rsid="008adf7e"/>
    </style:style>
    <style:style style:name="T33" style:family="text">
      <style:text-properties fo:font-size="12pt" style:font-size-asian="12pt" style:font-name-complex="Arial" style:font-size-complex="12pt"/>
    </style:style>
    <style:style style:name="T34" style:family="text">
      <style:text-properties fo:font-size="12pt" officeooo:rsid="007cfd4c" style:font-size-asian="12pt" style:font-name-complex="Arial" style:font-size-complex="12pt"/>
    </style:style>
    <style:style style:name="T35" style:family="text">
      <style:text-properties fo:font-size="12pt" officeooo:rsid="00895c71" style:font-size-asian="12pt" style:font-name-complex="Arial" style:font-size-complex="12pt"/>
    </style:style>
    <style:style style:name="T36" style:family="text">
      <style:text-properties fo:font-size="12pt" officeooo:rsid="007adf7d" style:font-size-asian="12pt" style:font-name-complex="Arial" style:font-size-complex="12pt"/>
    </style:style>
    <style:style style:name="T37" style:family="text">
      <style:text-properties fo:font-size="12pt" officeooo:rsid="00924975" style:font-size-asian="12pt" style:font-name-complex="Arial" style:font-size-complex="12pt"/>
    </style:style>
    <style:style style:name="T38" style:family="text">
      <style:text-properties fo:font-size="12pt" officeooo:rsid="0095cde4" style:font-size-asian="12pt" style:font-name-complex="Arial" style:font-size-complex="12pt"/>
    </style:style>
    <style:style style:name="T39" style:family="text">
      <style:text-properties fo:font-size="12pt" officeooo:rsid="00973793" style:font-size-asian="12pt" style:font-name-complex="Arial" style:font-size-complex="12pt"/>
    </style:style>
    <style:style style:name="T40" style:family="text">
      <style:text-properties fo:font-size="12pt" officeooo:rsid="00300366" style:font-size-asian="12pt" style:font-name-complex="Arial" style:font-size-complex="12pt"/>
    </style:style>
    <style:style style:name="T41" style:family="text">
      <style:text-properties fo:font-size="12pt" officeooo:rsid="00177d13" style:font-size-asian="12pt" style:font-name-complex="Arial" style:font-size-complex="12pt"/>
    </style:style>
    <style:style style:name="T42" style:family="text">
      <style:text-properties officeooo:rsid="00177d13"/>
    </style:style>
    <style:style style:name="T43" style:family="text">
      <style:text-properties officeooo:rsid="00300366"/>
    </style:style>
    <style:style style:name="T44" style:family="text">
      <style:text-properties officeooo:rsid="0095cde4"/>
    </style:style>
    <style:style style:name="T45" style:family="text">
      <style:text-properties fo:font-variant="normal" fo:text-transform="none" fo:color="#1f1f1f" loext:opacity="100%" fo:letter-spacing="normal"/>
    </style:style>
    <style:style style:name="T46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47" style:family="text">
      <style:text-properties officeooo:rsid="00999b71"/>
    </style:style>
    <style:style style:name="T48" style:family="text">
      <style:text-properties officeooo:rsid="0099ab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47">1662</text:span>/20<text:span text:style-name="T31">2</text:span><text:span text:style-name="T44">5</text:span></text:p>
      <text:p text:style-name="P8"><text:span text:style-name="T6">Voto de </text:span><text:span text:style-name="T7">Congratulações </text:span><text:span text:style-name="T6">à Comunidade Católica São Paulo pela passagem de </text:span><text:span text:style-name="T7">seu </text:span><text:span text:style-name="T8">trigésimo <text:s/></text:span><text:span text:style-name="T10">terceiro</text:span><text:span text:style-name="T7"> </text:span><text:span text:style-name="T9">aniversário</text:span><text:span text:style-name="T7">.</text:span></text:p>
      <text:p text:style-name="P18"><text:span text:style-name="T33">Considerando que </text:span><text:span text:style-name="T36">a </text:span><text:span text:style-name="T11">Comunidade Católica </text:span><text:span text:style-name="T12">São P</text:span><text:span text:style-name="T13">a</text:span><text:span text:style-name="T12">ulo</text:span><text:span text:style-name="T36">, neste mês de dezembro, está completando </text:span><text:span text:style-name="T37">3</text:span><text:span text:style-name="T38">3</text:span><text:span text:style-name="T36"> anos de atuação junto à comunidade da Vila Iguaçu.</text:span></text:p>
      <text:p text:style-name="P19"><text:span text:style-name="T36"/></text:p>
      <text:p text:style-name="P17"><text:span text:style-name="T5">Considerando </text:span><text:span text:style-name="T30">que </text:span><text:span text:style-name="T28">a</text:span><text:span text:style-name="T5"> </text:span><text:span text:style-name="T22">Comunidade Católica S</text:span><text:span text:style-name="T23">ão P</text:span><text:span text:style-name="T22">a</text:span><text:span text:style-name="T23">ulo</text:span><text:span text:style-name="T22"> </text:span><text:span text:style-name="T26">sempre foi um ponto de encontro e organização dos moradores </text:span><text:span text:style-name="T24">da Vila Iguaçu, </text:span><text:span text:style-name="T26">na luta pela</text:span><text:span text:style-name="T29"> urbanização e melhoria da qualidade de vida da população </text:span><text:span text:style-name="T26">da Vila </text:span><text:span text:style-name="T24">e que a atuação desta comunidade influ</text:span><text:span text:style-name="T28">enciou</text:span><text:span text:style-name="T24"> de forma significativa na história do Bairro Canudos. </text:span>Motivo pelo qual torna-se mais do que justa essa singela deferência.</text:p>
      <text:p text:style-name="P17"/>
      <text:p text:style-name="P19"><text:span text:style-name="T40">Dessa forma, requer-se que seja consignado em Ata Voto de Congratulações à</text:span><text:span text:style-name="T14"> </text:span><text:span text:style-name="T11">Comunidade Católica </text:span><text:span text:style-name="T12">São Paulo</text:span><text:span text:style-name="T40"> </text:span><text:span text:style-name="T15">pela passagem de </text:span><text:span text:style-name="T16">seu </text:span><text:span text:style-name="T8">trigésimo </text:span><text:span text:style-name="T10">terceiro</text:span><text:span text:style-name="T12"> </text:span><text:span text:style-name="T17">aniversário</text:span><text:span text:style-name="T16"> de fundação,</text:span><text:span text:style-name="T41"> e seja oficiado à homenageada, com as congratulações em nome desta Casa Legislativa.</text:span></text:p>
      <text:p text:style-name="P19"><text:span text:style-name="T41"/></text:p>
      <text:p text:style-name="P20"><text:span text:style-name="T33">Novo Hamburgo, </text:span><text:span text:style-name="T38">06</text:span><text:span text:style-name="T34"> de </text:span><text:span text:style-name="T39">novembro</text:span><text:span text:style-name="T34"> de 20</text:span><text:span text:style-name="T35">2</text:span><text:span text:style-name="T38">5</text:span><text:span text:style-name="T34">.</text:span></text:p>
      <text:p text:style-name="P9"/>
      <text:p text:style-name="P10"><text:s text:c="8"/></text:p>
      <text:p text:style-name="P10"/>
      <text:p text:style-name="P11"/>
      <text:p text:style-name="P12"><text:span text:style-name="T2">Vereador </text:span><text:span text:style-name="T4">Ito Luciano</text:span><text:span text:style-name="T3"><text:tab/><text:tab/><text:tab/><text:tab/></text:span></text:p>
      <text:p text:style-name="P13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48">AS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11-23T09:10:03.1777170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4" meta:character-count="1402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