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 style:master-page-name="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style:page-number="auto" fo:background-color="transparent" style:shadow="non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paragraph-rsid="039d42f1" style:text-blinking="false" fo:background-color="transparent" style:font-size-asian="12pt" style:font-weight-asian="normal" style:font-size-complex="12pt" style:font-weight-complex="normal"/>
    </style:style>
    <style:style style:name="P6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paragraph-rsid="039d42f1" style:text-blinking="false" fo:background-color="transparent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0d545c" officeooo:paragraph-rsid="0389baaa" style:text-blinking="false" fo:background-color="transparent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7d5007" officeooo:paragraph-rsid="0389baaa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69d096" officeooo:paragraph-rsid="03a5eebc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officeooo:paragraph-rsid="02f07286" style:font-size-asian="12pt" style:font-weight-asian="bold" style:font-name-complex="Arial" style:font-size-complex="12pt"/>
    </style:style>
    <style:style style:name="P11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3a16acd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3a16acd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" fo:font-size="12pt" fo:font-weight="normal" officeooo:paragraph-rsid="03a16acd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fo:font-size="12pt" fo:font-weight="normal" officeooo:rsid="0035f20a" officeooo:paragraph-rsid="03a86f98" style:font-name-asian="Nimbus Roman1" style:font-size-asian="12pt" style:font-weight-asian="normal" style:font-name-complex="Nimbus Roman1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3ab1c34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>
      <loext:graphic-properties draw:fill="none" draw:fill-color="#fffff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officeooo:rsid="03768e6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7f345c"/>
    </style:style>
    <style:style style:name="T6" style:family="text">
      <style:text-properties style:font-name-complex="Arial"/>
    </style:style>
    <style:style style:name="T7" style:family="text">
      <style:text-properties officeooo:rsid="0394d671" style:font-name-complex="Arial"/>
    </style:style>
    <style:style style:name="T8" style:family="text">
      <style:text-properties officeooo:rsid="03a5eebc" style:font-name-complex="Arial"/>
    </style:style>
    <style:style style:name="T9" style:family="text">
      <style:text-properties officeooo:rsid="038a6fe5"/>
    </style:style>
    <style:style style:name="T10" style:family="text">
      <style:text-properties officeooo:rsid="0394d671"/>
    </style:style>
    <style:style style:name="T11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020f777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3a16acd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396fca1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4" style:family="text">
      <style:text-properties officeooo:rsid="03a2b4f9"/>
    </style:style>
    <style:style style:name="T15" style:family="text">
      <style:text-properties officeooo:rsid="03a5eebc"/>
    </style:style>
    <style:style style:name="T16" style:family="text">
      <style:text-properties officeooo:rsid="03a86f98"/>
    </style:style>
    <style:style style:name="T17" style:family="text">
      <style:text-properties officeooo:rsid="03ab1c34"/>
    </style:style>
    <style:style style:name="T18" style:family="text">
      <style:text-properties officeooo:rsid="00957edc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svg:stroke-color="#000000" draw:fill="none" draw:fill-color="#ffffff" fo:min-height="2.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5">PEDIDO DE PROVIDÊNCIAS</text:span> Nº <text:span text:style-name="T17">4064</text:span>/<text:span text:style-name="T3">202</text:span><text:span text:style-name="T10">5</text:span></text:p>
      <text:p text:style-name="P5"/>
      <text:p text:style-name="P6"/>
      <text:p text:style-name="P6"/>
      <text:p text:style-name="P6"><text:span text:style-name="T15">R</text:span>ecolhimento de galhos na Rua Genebra, <text:span text:style-name="T15">n</text:span><text:span text:style-name="T17">º</text:span><text:span text:style-name="T15"> </text:span>248, <text:span text:style-name="T17">no </text:span>Bairro Canudos.</text:p>
      <text:p text:style-name="P7"/>
      <text:p text:style-name="P8"/>
      <text:p text:style-name="P8"/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2"/>
      <text:p text:style-name="P9">Recolhimento de galhos na Rua Genebra, nº 248, no Bairro Canudos.</text:p>
      <text:p text:style-name="P9"/>
      <text:p text:style-name="P14">Reiterando protocolo da comunidade de número 83<text:span text:style-name="T16">8378</text:span>/2025.</text:p>
      <text:p text:style-name="P12"/>
      <text:p text:style-name="P12"><text:span text:style-name="T11">Diante do acima exposto e sabedores da atenção de </text:span><text:span text:style-name="T12">V</text:span><text:span text:style-name="T11">ossa </text:span><text:span text:style-name="T12">E</text:span><text:span text:style-name="T11">xcelência aos anseios da comunidade, contamos com seu apoio no atendimento deste pedido </text:span><text:span text:style-name="T13">o mais breve possível.</text:span></text:p>
      <text:p text:style-name="P12"/>
      <text:p text:style-name="P12"/>
      <text:p text:style-name="P12"><text:span text:style-name="T2">N</text:span>ovo Hamburgo, <text:span text:style-name="T15">06</text:span><text:span text:style-name="T14"> de </text:span><text:span text:style-name="T15">novembro</text:span><text:span text:style-name="T10"> de 2025</text:span><text:span text:style-name="T9">.</text:span></text:p>
      <text:p text:style-name="P12"/>
      <text:p text:style-name="P12"/>
      <text:p text:style-name="P12"/>
      <text:p text:style-name="P12"/>
      <text:p text:style-name="P12"/>
      <text:p text:style-name="P13"><text:span text:style-name="T6">Vereador</text:span><text:span text:style-name="T7"> </text:span><text:span text:style-name="T8">Enio</text:span><text:span text:style-name="T7"> </text:span><text:span text:style-name="T8">Brizola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5">Obs.: Redação conforme original d<text:span text:style-name="T17">o</text:span> autor.</text:p>
      <text:p text:style-name="P15">/<text:span text:style-name="T17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" fo:font-weight="bold" style:font-weight-asian="bold"/>
    </style:style>
    <style:style style:name="MP2" style:family="paragraph">
      <loext:graphic-properties draw:fill="none" draw:fill-color="#ffffff"/>
    </style:style>
    <style:style style:name="MP3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4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gr1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2.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paragraph" draw:z-index="1" draw:name="Quadro de texto 1" draw:style-name="Mgr1" draw:text-style-name="MP2" svg:width="1.763cm" svg:height="1.763cm" svg:x="5.643cm" svg:y="1.393cm"><draw:text-box><text:p/></draw:text-box></draw:frame><draw:frame text:anchor-type="paragraph" draw:z-index="2" draw:name="Quadro de texto 2" draw:style-name="Mgr2" draw:text-style-name="MP2" svg:width="0.052cm" svg:height="2.2cm" draw:transform="rotate (-3.14159265358979) translate (-0.585611111111111cm 2.67758333333333cm)"><draw:text-box><text:p/></draw:text-box></draw:frame><draw:frame draw:style-name="Mfr1" draw:name="figura1" text:anchor-type="as-char" svg:y="-1.436cm" svg:width="1.656cm" svg:height="1.566cm" draw:z-index="0"><draw:image xlink:href="Pictures/10000000000000BC0000011450B7F216ED4AEE7F.png" xlink:type="simple" xlink:show="embed" xlink:actuate="onLoad" draw:mime-type="image/png"/></draw:frame></text:p>
        <text:p text:style-name="MP3">CÂMARA MUNICIPAL DE NOVO HAMBURGO</text:p>
        <text:p text:style-name="MP4">ESTADO DO RIO GRANDE DO SUL</text:p>
      </style:header>
      <style:footer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11-06T14:13:37.350578419</dc:date>
    <dc:language>pt-BR</dc:language>
    <meta:editing-cycles>329</meta:editing-cycles>
    <meta:editing-duration>PT22H13M57S</meta:editing-duration>
    <meta:document-statistic meta:table-count="0" meta:image-count="1" meta:object-count="0" meta:page-count="1" meta:paragraph-count="16" meta:word-count="167" meta:character-count="1029" meta:non-whitespace-character-count="87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