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68c4a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>
        <style:tab-stops>
          <style:tab-stop style:position="2.417cm"/>
        </style:tab-stops>
      </style:paragraph-properties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2.417cm"/>
        </style:tab-stops>
      </style:paragraph-properties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2.417cm"/>
        </style:tab-stops>
      </style:paragraph-properties>
      <style:text-properties style:font-name="Nimbus Roman" fo:font-size="12pt" fo:font-weight="normal" officeooo:rsid="001e3749" officeooo:paragraph-rsid="002849d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2.417cm"/>
        </style:tab-stops>
      </style:paragraph-properties>
      <style:text-properties style:font-name="Nimbus Roman" fo:font-size="12pt" fo:font-weight="normal" officeooo:rsid="001e3749" officeooo:paragraph-rsid="0024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2.417cm"/>
        </style:tab-stops>
      </style:paragraph-properties>
      <style:text-properties style:font-name="Nimbus Roman" fo:font-size="12pt" fo:font-weight="normal" officeooo:rsid="00246841" officeooo:paragraph-rsid="002849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2177"/>
    </style:style>
    <style:style style:name="T5" style:family="text">
      <style:text-properties officeooo:rsid="0030bdb5"/>
    </style:style>
    <style:style style:name="T6" style:family="text">
      <style:text-properties officeooo:rsid="00246841"/>
    </style:style>
    <style:style style:name="T7" style:family="text">
      <style:text-properties officeooo:rsid="00276330"/>
    </style:style>
    <style:style style:name="T8" style:family="text">
      <style:text-properties officeooo:rsid="0023e82d"/>
    </style:style>
    <style:style style:name="T9" style:family="text">
      <style:text-properties officeooo:rsid="00268c4a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2849d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76b53"/>
    </style:style>
    <style:style style:name="T14" style:family="text">
      <style:text-properties officeooo:rsid="002849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4067</text:span>/20<text:span text:style-name="T6">25</text:span></text:p>
      <text:p text:style-name="P6"><text:span text:style-name="T14">L</text:span><text:span text:style-name="T9">impeza, </text:span><text:span text:style-name="T7">c</text:span>apina e roçada <text:span text:style-name="T8">de meio-fio,</text:span> com urgência, <text:span text:style-name="T9">na </text:span><text:span text:style-name="T14">R</text:span><text:span text:style-name="T9">ua Curitibanos, </text:span><text:span text:style-name="T14">em </text:span><text:span text:style-name="T9">fr</text:span><text:span text:style-name="T14">e</text:span><text:span text:style-name="T9">nte </text:span><text:span text:style-name="T14">a</text:span><text:span text:style-name="T9">o número</text:span> <text:span text:style-name="T9">74 até o número 185, </text:span><text:span text:style-name="T14">no </text:span><text:span text:style-name="T9">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impeza, capina e roçada de meio-fio, com urgência, na Rua Curitibanos, em frente ao número 74 até o número 185, no Bairro Canudos.</text:p>
      <text:p text:style-name="P10"><text:span text:style-name="T6">N</text:span><text:span text:style-name="T9">este trecho d</text:span><text:span text:style-name="T6">a </text:span><text:span text:style-name="T9">referida </text:span><text:span text:style-name="T6">rua, </text:span><text:span text:style-name="T7">o meio-fio está com o mato bastante alto, </text:span><text:span text:style-name="T9">e com acúmulo de resíduos, o que tem </text:span><text:span text:style-name="T7">dificultado a utilização do passeio pelos transeuntes</text:span><text:span text:style-name="T10">. </text:span><text:span text:style-name="T11">Por es</text:span><text:span text:style-name="T12">s</text:span><text:span text:style-name="T11">e motivo, os moradores e usuários da via pedem a intervenção do Poder Público com a maior brevidade possível.</text:span></text:p>
      <text:p text:style-name="P11"/>
      <text:p text:style-name="P8">Novo Hamburgo, <text:span text:style-name="T9">0</text:span><text:span text:style-name="T13">6 </text:span><text:span text:style-name="T4">de </text:span><text:span text:style-name="T9">novembro</text:span> de 20<text:span text:style-name="T6">25</text:span>.</text:p>
      <text:p text:style-name="P9"/>
      <text:p text:style-name="P9"/>
      <text:p text:style-name="P9"/>
      <text:p text:style-name="P12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">o</text:span> autor.</text:p>
      <text:p text:style-name="P14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1-07T11:33:02.481098235</meta:print-date>
    <meta:document-statistic meta:table-count="0" meta:image-count="1" meta:object-count="0" meta:page-count="1" meta:paragraph-count="15" meta:word-count="205" meta:character-count="1218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