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28d59f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7b2356" officeooo:paragraph-rsid="0028d59f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officeooo:paragraph-rsid="0037b90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0398d19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3138f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f039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302134" officeooo:paragraph-rsid="003ecbc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302134" officeooo:paragraph-rsid="0041338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02b347" officeooo:paragraph-rsid="003ae94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02b347" officeooo:paragraph-rsid="00347f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fo:color="#000000" loext:opacity="100%"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413384"/>
    </style:style>
    <style:style style:name="P2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413384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officeooo:paragraph-rsid="00413384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4133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f532" style:font-weight-asian="normal" style:font-weight-complex="normal"/>
    </style:style>
    <style:style style:name="T3" style:family="text">
      <style:text-properties fo:font-weight="normal" officeooo:rsid="00347f5e" style:font-weight-asian="normal" style:font-weight-complex="normal"/>
    </style:style>
    <style:style style:name="T4" style:family="text">
      <style:text-properties fo:font-weight="normal" officeooo:rsid="00366dae" style:font-weight-asian="normal" style:font-weight-complex="normal"/>
    </style:style>
    <style:style style:name="T5" style:family="text">
      <style:text-properties fo:font-weight="normal" officeooo:rsid="00252cfd" style:font-weight-asian="normal" style:font-weight-complex="normal"/>
    </style:style>
    <style:style style:name="T6" style:family="text">
      <style:text-properties fo:font-weight="normal" officeooo:rsid="002c4e35" style:font-weight-asian="normal" style:font-weight-complex="normal"/>
    </style:style>
    <style:style style:name="T7" style:family="text">
      <style:text-properties fo:font-weight="normal" officeooo:rsid="00398d19" style:font-weight-asian="normal" style:font-weight-complex="normal"/>
    </style:style>
    <style:style style:name="T8" style:family="text">
      <style:text-properties fo:font-weight="normal" officeooo:rsid="00177502" style:font-weight-asian="normal" style:font-weight-complex="normal"/>
    </style:style>
    <style:style style:name="T9" style:family="text">
      <style:text-properties fo:font-weight="normal" officeooo:rsid="003ae94a" style:font-weight-asian="normal" style:font-weight-complex="normal"/>
    </style:style>
    <style:style style:name="T10" style:family="text">
      <style:text-properties fo:font-weight="normal" officeooo:rsid="003d4282" style:font-weight-asian="normal" style:font-weight-complex="normal"/>
    </style:style>
    <style:style style:name="T11" style:family="text">
      <style:text-properties fo:font-weight="normal" officeooo:rsid="003ecbcb" style:font-weight-asian="normal" style:font-weight-complex="normal"/>
    </style:style>
    <style:style style:name="T12" style:family="text">
      <style:text-properties fo:font-weight="normal" officeooo:rsid="00413384" style:font-weight-asian="normal" style:font-weight-complex="normal"/>
    </style:style>
    <style:style style:name="T13" style:family="text">
      <style:text-properties officeooo:rsid="00143b47"/>
    </style:style>
    <style:style style:name="T14" style:family="text">
      <style:text-properties officeooo:rsid="0021bea9"/>
    </style:style>
    <style:style style:name="T15" style:family="text">
      <style:text-properties officeooo:rsid="002f0396"/>
    </style:style>
    <style:style style:name="T16" style:family="text">
      <style:text-properties fo:font-variant="normal" fo:text-transform="none" fo:letter-spacing="normal" fo:font-style="normal" fo:font-weight="normal" officeooo:rsid="003ae94a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3ecbcb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413384" style:font-weight-asian="normal" style:font-weight-complex="normal"/>
    </style:style>
    <style:style style:name="T19" style:family="text">
      <style:text-properties fo:font-variant="normal" fo:text-transform="none" fo:letter-spacing="normal" fo:language="pt" fo:country="BR" fo:font-style="normal" officeooo:rsid="002cf53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officeooo:rsid="00347f5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letter-spacing="normal" fo:language="pt" fo:country="BR" fo:font-style="normal" officeooo:rsid="00366da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letter-spacing="normal" fo:language="pt" fo:country="BR" fo:font-style="normal" officeooo:rsid="00252cf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letter-spacing="normal" fo:language="pt" fo:country="BR" fo:font-style="normal" officeooo:rsid="002c4e3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letter-spacing="normal" fo:language="pt" fo:country="BR" fo:font-style="normal" officeooo:rsid="003ae94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letter-spacing="normal" fo:language="pt" fo:country="BR" fo:font-style="normal" officeooo:rsid="003d428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letter-spacing="normal" fo:language="pt" fo:country="BR" fo:font-style="normal" officeooo:rsid="003ecbc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letter-spacing="normal" fo:language="pt" fo:country="BR" fo:font-style="normal" officeooo:rsid="00398d1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fo:letter-spacing="normal" fo:language="pt" fo:country="BR" fo:font-style="normal" officeooo:rsid="001f015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fo:letter-spacing="normal" fo:language="pt" fo:country="BR" fo:font-style="normal" officeooo:rsid="002066f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fo:letter-spacing="normal" fo:language="pt" fo:country="BR" fo:font-style="normal" officeooo:rsid="002ee9e1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font-variant="normal" fo:text-transform="none" fo:letter-spacing="normal" fo:language="pt" fo:country="BR" fo:font-style="normal" officeooo:rsid="003c3361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fo:letter-spacing="normal" fo:language="pt" fo:country="BR" fo:font-style="normal" officeooo:rsid="002ce5c1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fo:letter-spacing="normal" fo:language="pt" fo:country="BR" fo:font-style="normal" officeooo:rsid="00413384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ae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4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3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3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ec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officeooo:rsid="000d545c"/>
    </style:style>
    <style:style style:name="T42" style:family="text">
      <style:text-properties officeooo:rsid="00247678"/>
    </style:style>
    <style:style style:name="T43" style:family="text">
      <style:text-properties officeooo:rsid="003c3361"/>
    </style:style>
    <style:style style:name="T44" style:family="text">
      <style:text-properties officeooo:rsid="00402445"/>
    </style:style>
    <style:style style:name="T45" style:family="text">
      <style:text-properties officeooo:rsid="0040a4b0"/>
    </style:style>
    <style:style style:name="T46" style:family="text">
      <style:text-properties officeooo:rsid="004133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46">4068</text:span>/20<text:span text:style-name="T42">25</text:span></text:p>
      <text:p text:style-name="P10"><text:span text:style-name="T2">C</text:span><text:span text:style-name="T3">apina, roçada</text:span><text:span text:style-name="T2"> e revitalização</text:span><text:span text:style-name="T4"> </text:span><text:span text:style-name="T3">d</text:span><text:span text:style-name="T5">a</text:span><text:span text:style-name="T6"> pra</text:span><text:span text:style-name="T9">ç</text:span><text:span text:style-name="T6">a </text:span><text:span text:style-name="T10">na </text:span><text:span text:style-name="T12">R</text:span><text:span text:style-name="T2">ua </text:span><text:span text:style-name="T11">Ícaro</text:span><text:span text:style-name="T16">, </text:span><text:span text:style-name="T18">e</text:span><text:span text:style-name="T17">m frente ao C</text:span><text:span text:style-name="T18">RAS</text:span><text:span text:style-name="T2">,</text:span><text:span text:style-name="T12"> no</text:span><text:span text:style-name="T2"> </text:span><text:span text:style-name="T12">B</text:span><text:span text:style-name="T2">airro </text:span><text:span text:style-name="T10">Canudos</text:span><text:span text:style-name="T8">.</text:span></text:p>
      <text:p text:style-name="P11"><text:span text:style-name="T41">Solicita-se</text:span>, após os trâmites regimentais, <text:span text:style-name="T41">que seja enviada </text:span>cópia da presente proposição ao <text:span text:style-name="T41">Poder Executivo</text:span>, para que <text:span text:style-name="T41">realize as seguintes providências:</text:span></text:p>
      <text:p text:style-name="P11"/>
      <text:p text:style-name="P13"><text:span text:style-name="T28">Capina, roçada e revitalização da praça na Rua Ícaro, em frente ao CRAS, no Bairro Canudos.</text:span></text:p>
      <text:p text:style-name="P13"><text:span text:style-name="T28"/></text:p>
      <text:p text:style-name="P13"><text:span text:style-name="T35">A praça</text:span><text:span text:style-name="T29"> </text:span><text:span text:style-name="T24">é</text:span><text:span text:style-name="T30"> </text:span><text:span text:style-name="T26">bastante </text:span><text:span text:style-name="T30">frequentad</text:span><text:span text:style-name="T24">a</text:span><text:span text:style-name="T30"> por moradores dos </text:span><text:span text:style-name="T31">arredores</text:span><text:span text:style-name="T30"> que levam seus filhos para brincarem </text:span><text:span text:style-name="T32">e</text:span><text:span text:style-name="T30"> </text:span><text:span text:style-name="T19">para fazerem sua prática esportiva </text:span><text:span text:style-name="T33">no local.</text:span><text:span text:style-name="T19"> </text:span><text:span text:style-name="T33">N</text:span><text:span text:style-name="T30">o entanto, </text:span><text:span text:style-name="T26">n</text:span><text:span text:style-name="T28">o último mês, havia um parque de diversões instalado na </text:span><text:span text:style-name="T35">P</text:span><text:span text:style-name="T28">racinha da Ícaro </text:span><text:span text:style-name="T26">e, d</text:span><text:span text:style-name="T28">urante este período, </text:span><text:span text:style-name="T26">não houve limpeza, capina e roçada </text:span><text:span text:style-name="T35">do local</text:span><text:span text:style-name="T26">, </text:span><text:span text:style-name="T35">além de que </text:span><text:span text:style-name="T28">alguns brinquedos e aparelhos da academia ao ar livre foram danificados.</text:span></text:p>
      <text:p text:style-name="P13"><text:span text:style-name="T28"/></text:p>
      <text:p text:style-name="P14"><text:span text:style-name="T26">Como o referido parque saiu d</text:span><text:span text:style-name="T25">a pracinha, </text:span><text:span text:style-name="T26">hoje ela</text:span><text:span text:style-name="T25"> </text:span><text:span text:style-name="T34">est</text:span><text:span text:style-name="T24">á </text:span><text:span text:style-name="T31">necessita</text:span><text:span text:style-name="T34">ndo</text:span><text:span text:style-name="T31"> de:</text:span></text:p>
      <text:list text:style-name="L1">
        <text:list-item>
          <text:p text:style-name="P21"><text:span text:style-name="T38">C</text:span><text:span text:style-name="T36">apina e roçada; </text:span></text:p>
        </text:list-item>
        <text:list-item>
          <text:p text:style-name="P22"><text:span text:style-name="T38">R</text:span><text:span text:style-name="T36">ecolhimento de lixo</text:span><text:span text:style-name="T38">s</text:span><text:span text:style-name="T36"> e resíduos</text:span><text:span text:style-name="T37">;</text:span></text:p>
        </text:list-item>
        <text:list-item>
          <text:p text:style-name="P22"><text:span text:style-name="T38">U</text:span><text:span text:style-name="T39">ma</text:span><text:span text:style-name="T36"> manutenção e reparo nos bri</text:span><text:span text:style-name="T39">n</text:span><text:span text:style-name="T36">quedos </text:span><text:span text:style-name="T40">e aparelhos da academia ao ar livre</text:span><text:span text:style-name="T39">.</text:span></text:p>
        </text:list-item>
      </text:list>
      <text:p text:style-name="P23"><text:span text:style-name="T39"/></text:p>
      <text:p text:style-name="P24"><text:span text:style-name="T38">E</text:span><text:span text:style-name="T39">ssas ações são fundamentais para manter </text:span><text:span text:style-name="T37">este importante </text:span><text:span text:style-name="T39">espaço público em boas condições de uso, além de proporcionar um ambiente mais seguro, limpo e agradável para a comunidade.</text:span></text:p>
      <text:p text:style-name="P15"/>
      <text:p text:style-name="P16"/>
      <text:p text:style-name="P12">Novo Hamburgo, <text:span text:style-name="T44">0</text:span><text:span text:style-name="T45">6 </text:span><text:span text:style-name="T14">de </text:span><text:span text:style-name="T44">novem</text:span><text:span text:style-name="T43">bro</text:span> de 20<text:span text:style-name="T15">25</text:span>.</text:p>
      <text:p text:style-name="P7"/>
      <text:p text:style-name="P7"/>
      <text:p text:style-name="P8"/>
      <text:p text:style-name="P17">Vereador <text:span text:style-name="T13">Nor Boeno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Obs.: Redação conforme o original do autor.</text:p>
      <text:p text:style-name="P20">/<text:span text:style-name="T4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20" meta:word-count="272" meta:character-count="1623" meta:non-whitespace-character-count="13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