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 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Nimbus Roman " fo:font-size="12pt" fo:font-weight="bold" officeooo:paragraph-rsid="0019f07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fo:color="#000000" loext:opacity="100%" style:font-name="Nimbus Roman " fo:font-size="12pt" fo:font-weight="normal" officeooo:rsid="00184b0c" officeooo:paragraph-rsid="002323b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 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fo:color="#000000" loext:opacity="100%" style:font-name="Nimbus Roman " fo:font-size="12pt" fo:font-weight="normal" officeooo:paragraph-rsid="001c3891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Nimbus Roman " fo:font-size="12pt" fo:font-weight="normal" officeooo:rsid="0009ed5b" officeooo:paragraph-rsid="0025161c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color="#000000" loext:opacity="100%" style:font-name="Nimbus Roman " fo:font-size="12pt" officeooo:paragraph-rsid="002bd86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color="#000000" loext:opacity="100%" style:font-name="Nimbus Roman " fo:font-size="12pt" officeooo:paragraph-rsid="001c389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lr-tb"/>
      <style:text-properties fo:color="#000000" loext:opacity="100%" style:font-name="Nimbus Roman " fo:font-size="12pt" fo:font-style="normal" fo:font-weight="normal" officeooo:paragraph-rsid="0019f07d" style:font-size-asian="12pt" style:font-style-asian="normal" style:font-weight-asian="normal" style:font-name-complex="Nimbus Roman No9 L1" style:font-size-complex="12pt" style:font-weight-complex="normal"/>
    </style:style>
    <style:style style:name="T1" style:family="text">
      <style:text-properties style:font-name="Nimbus Roman No9 L1" fo:font-size="6pt" style:font-size-asian="6pt" style:font-name-complex="Nimbus Roman No9 L1" style:font-size-complex="6pt"/>
    </style:style>
    <style:style style:name="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officeooo:rsid="002b97ad"/>
    </style:style>
    <style:style style:name="T6" style:family="text">
      <style:text-properties officeooo:rsid="00388daa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b97ad" style:font-weight-asian="normal" style:font-weight-complex="normal"/>
    </style:style>
    <style:style style:name="T9" style:family="text">
      <style:text-properties fo:font-weight="normal" officeooo:rsid="00184b0c" style:font-weight-asian="normal" style:font-weight-complex="normal"/>
    </style:style>
    <style:style style:name="T10" style:family="text">
      <style:text-properties fo:font-weight="normal" officeooo:rsid="00388daa" style:font-weight-asian="normal" style:font-weight-complex="normal"/>
    </style:style>
    <style:style style:name="T11" style:family="text">
      <style:text-properties fo:font-weight="normal" officeooo:rsid="001c3891" style:font-weight-asian="normal" style:font-weight-complex="normal"/>
    </style:style>
    <style:style style:name="T12" style:family="text">
      <style:text-properties fo:font-weight="normal" officeooo:rsid="0038a346" style:font-weight-asian="normal" style:font-weight-complex="normal"/>
    </style:style>
    <style:style style:name="T13" style:family="text">
      <style:text-properties fo:font-weight="normal" officeooo:rsid="0034be92" style:font-weight-asian="normal" style:font-weight-complex="normal"/>
    </style:style>
    <style:style style:name="T14" style:family="text">
      <style:text-properties fo:font-weight="normal" officeooo:rsid="0025161c" style:font-weight-asian="normal" style:font-weight-complex="normal"/>
    </style:style>
    <style:style style:name="T15" style:family="text">
      <style:text-properties fo:font-weight="normal" officeooo:rsid="00262665" style:font-weight-asian="normal" style:font-weight-complex="normal"/>
    </style:style>
    <style:style style:name="T16" style:family="text">
      <style:text-properties fo:font-weight="normal" officeooo:rsid="0026bb14" style:font-weight-asian="normal" style:font-weight-complex="normal"/>
    </style:style>
    <style:style style:name="T17" style:family="text">
      <style:text-properties fo:font-weight="normal" officeooo:rsid="0029dad7" style:font-weight-asian="normal" style:font-weight-complex="normal"/>
    </style:style>
    <style:style style:name="T18" style:family="text">
      <style:text-properties fo:font-weight="normal" officeooo:rsid="002aba75" style:font-weight-asian="normal" style:font-weight-complex="normal"/>
    </style:style>
    <style:style style:name="T19" style:family="text">
      <style:text-properties fo:font-weight="normal" officeooo:rsid="002bd864" style:font-weight-asian="normal" style:font-weight-complex="normal"/>
    </style:style>
    <style:style style:name="T20" style:family="text">
      <style:text-properties officeooo:rsid="0025161c"/>
    </style:style>
    <style:style style:name="T21" style:family="text">
      <style:text-properties officeooo:rsid="00262665"/>
    </style:style>
    <style:style style:name="T22" style:family="text">
      <style:text-properties officeooo:rsid="0029dad7"/>
    </style:style>
    <style:style style:name="T23" style:family="text">
      <style:text-properties officeooo:rsid="002bd86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3">4069</text:span>/20<text:span text:style-name="T20">25</text:span></text:p>
      <text:p text:style-name="P8"><text:span text:style-name="T5">I</text:span>ntimação <text:span text:style-name="T23">a</text:span><text:span text:style-name="T6">o proprietário</text:span> <text:span text:style-name="T5">para que proceda à limpeza do terreno </text:span><text:span text:style-name="T23">n</text:span><text:span text:style-name="T5">a </text:span><text:span text:style-name="T23">R</text:span><text:span text:style-name="T5">ua </text:span><text:span text:style-name="T22">Curitibanos, em frente ao número 185</text:span><text:span text:style-name="T5">, </text:span><text:span text:style-name="T23">no </text:span><text:span text:style-name="T5">Bairro </text:span><text:span text:style-name="T21">Canudos</text:span>.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<text:span text:style-name="T10">Intimação ao proprietário para que proceda à limpeza do terreno na Rua Curitibanos, em frente ao número 185, no Bairro Canudos.</text:span></text:p>
      <text:p text:style-name="P12"><text:span text:style-name="T15">O</text:span><text:span text:style-name="T11"> referido terreno</text:span><text:span text:style-name="T12"> encontra-</text:span><text:span text:style-name="T11">se</text:span><text:span text:style-name="T12"> com mato alto. </text:span><text:span text:style-name="T19">A</text:span><text:span text:style-name="T13"> comunidade </text:span><text:span text:style-name="T11">tem receio </text:span><text:span text:style-name="T17">por sua segurança e de quem precisa transitar pela via, pois o terreno pode servir de esconderijo para prática de fur</text:span><text:span text:style-name="T19">to</text:span><text:span text:style-name="T17">s e roubos. </text:span><text:span text:style-name="T19">A</text:span><text:span text:style-name="T17">lém </text:span><text:span text:style-name="T19">de,</text:span><text:span text:style-name="T17"> é claro, </text:span><text:span text:style-name="T19">estar propício à</text:span><text:span text:style-name="T11"> proliferação de </text:span><text:span text:style-name="T14">ratos, baratas </text:span><text:span text:style-name="T16">e</text:span><text:span text:style-name="T15"> mosquito</text:span><text:span text:style-name="T16">s</text:span><text:span text:style-name="T15">.</text:span></text:p>
      <text:p text:style-name="P13"/>
      <text:p text:style-name="P13"><text:span text:style-name="T7">Novo Hamburgo, </text:span><text:span text:style-name="T17">0</text:span><text:span text:style-name="T18">6 </text:span><text:span text:style-name="T10">de </text:span><text:span text:style-name="T17">novembro</text:span><text:span text:style-name="T7"> de 20</text:span><text:span text:style-name="T14">25</text:span><text:span text:style-name="T7">.</text:span></text:p>
      <text:p text:style-name="P9"/>
      <text:p text:style-name="P9"/>
      <text:p text:style-name="P14"/>
      <text:p text:style-name="P14"/>
      <text:p text:style-name="P14">Vereador <text:span text:style-name="T3">Nor Boeno</text:span></text:p>
      <text:p text:style-name="P14"/>
      <text:p text:style-name="P14"/>
      <text:p text:style-name="P14"/>
      <text:p text:style-name="P14"/>
      <text:p text:style-name="P14"/>
      <text:p text:style-name="P11"/>
      <text:p text:style-name="P11"/>
      <text:p text:style-name="P11"/>
      <text:p text:style-name="P11">Obs.: Redação conforme o original do autor.</text:p>
      <text:p text:style-name="P11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 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1" fo:font-size="6pt" style:font-size-asian="6pt" style:font-name-complex="Nimbus Roman No9 L1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0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1-06T14:24:06.526244977</dc:date>
    <meta:editing-cycles>23</meta:editing-cycles>
    <meta:editing-duration>PT2H5M6S</meta:editing-duration>
    <meta:generator>LibreOffice/7.4.7.2$Linux_X86_64 LibreOffice_project/40$Build-2</meta:generator>
    <meta:document-statistic meta:table-count="0" meta:image-count="1" meta:object-count="0" meta:page-count="1" meta:paragraph-count="15" meta:word-count="201" meta:character-count="1211" meta:non-whitespace-character-count="1023"/>
  </office:meta>
</office:document-meta>
</file>