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0e3c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90e3c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8adf7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90e3c9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0e3c9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0e3c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13.6cm" fo:margin-right="2.79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weight="normal" officeooo:paragraph-rsid="00051f2c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92e758" style:font-name-asian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90e3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5814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92e7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5814c8"/>
    </style:style>
    <style:style style:name="T13" style:family="text">
      <style:text-properties fo:color="#000000" loext:opacity="100%" officeooo:rsid="0090e3c9"/>
    </style:style>
    <style:style style:name="T14" style:family="text">
      <style:text-properties fo:color="#000000" loext:opacity="100%" officeooo:rsid="0092e758"/>
    </style:style>
    <style:style style:name="T15" style:family="text">
      <style:text-properties officeooo:rsid="00895c71"/>
    </style:style>
    <style:style style:name="T16" style:family="text">
      <style:text-properties officeooo:rsid="008adf7e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7cfd4c" style:font-size-asian="12pt" style:font-name-complex="Arial" style:font-size-complex="12pt"/>
    </style:style>
    <style:style style:name="T19" style:family="text">
      <style:text-properties fo:font-size="12pt" officeooo:rsid="00895c71" style:font-size-asian="12pt" style:font-name-complex="Arial" style:font-size-complex="12pt"/>
    </style:style>
    <style:style style:name="T20" style:family="text">
      <style:text-properties fo:font-size="12pt" officeooo:rsid="0090e3c9" style:font-size-asian="12pt" style:font-name-complex="Arial" style:font-size-complex="12pt"/>
    </style:style>
    <style:style style:name="T21" style:family="text">
      <style:text-properties fo:font-size="12pt" officeooo:rsid="002cdaf4" style:font-size-asian="12pt" style:font-name-complex="Arial" style:font-size-complex="12pt"/>
    </style:style>
    <style:style style:name="T22" style:family="text">
      <style:text-properties fo:font-size="12pt" officeooo:rsid="0092e758" style:font-size-asian="12pt" style:font-name-complex="Arial" style:font-size-complex="12pt"/>
    </style:style>
    <style:style style:name="T23" style:family="text">
      <style:text-properties officeooo:rsid="00177d13"/>
    </style:style>
    <style:style style:name="T24" style:family="text">
      <style:text-properties officeooo:rsid="003e97bb"/>
    </style:style>
    <style:style style:name="T25" style:family="text">
      <style:text-properties officeooo:rsid="00028c91"/>
    </style:style>
    <style:style style:name="T26" style:family="text">
      <style:text-properties officeooo:rsid="000364a7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5814c8" fo:background-color="#ffffff" loext:char-shading-value="0" style:font-size-asian="12pt" style:font-name-complex="Arial" style:font-size-complex="12pt"/>
    </style:style>
    <style:style style:name="T28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29" style:family="text">
      <style:text-properties officeooo:rsid="0092e758"/>
    </style:style>
    <style:style style:name="T30" style:family="text">
      <style:text-properties officeooo:rsid="0095b0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1663</text:span>/20<text:span text:style-name="T15">2</text:span><text:span text:style-name="T29">5</text:span></text:p>
      <text:p text:style-name="P8"><text:span text:style-name="T4">V</text:span><text:span text:style-name="T5">oto de Congratulações </text:span><text:span text:style-name="T6">à Base Tecidos e Malhas pela passagem de </text:span><text:span text:style-name="T5">seus </text:span><text:span text:style-name="T7">3</text:span><text:span text:style-name="T9">3</text:span><text:span text:style-name="T8"> </text:span><text:span text:style-name="T5">anos de fundação.</text:span></text:p>
      <text:p text:style-name="P9"><text:span text:style-name="T17">Considerando que </text:span><text:span text:style-name="T21">a </text:span><text:span text:style-name="T27">Base Tecidos e Malhas</text:span><text:span text:style-name="T21">, em dezembro do ano corrente, está completando </text:span><text:span text:style-name="T20">3</text:span><text:span text:style-name="T22">3</text:span><text:span text:style-name="T21"> anos de fundação.</text:span></text:p>
      <text:p text:style-name="P11"/>
      <text:p text:style-name="P12"><text:span text:style-name="T25">Considerando esse histórico e a respeitável marca </text:span>pelos relevantes serviços prestados a toda comunidade <text:span text:style-name="T25">de Novo Hamburgo</text:span>, torna-se mais do que justa essa <text:span text:style-name="T26">singela </text:span>deferência.</text:p>
      <text:p text:style-name="P13"/>
      <text:p text:style-name="P13">Dessa forma, requer-se que seja consignado em Ata Voto de Congratulações <text:span text:style-name="T10">à Base Tecidos e Malhas pela passagem de </text:span><text:span text:style-name="T11">seus </text:span><text:span text:style-name="T13">3</text:span><text:span text:style-name="T14">3</text:span><text:span text:style-name="T12"> </text:span><text:span text:style-name="T11">anos de fundação,</text:span><text:span text:style-name="T23"> </text:span>e seja oficiado à homenageada, com as congratul<text:span text:style-name="T24">a</text:span>ções em nome desta Casa Legislativa.</text:p>
      <text:p text:style-name="P10"/>
      <text:p text:style-name="P10"/>
      <text:p text:style-name="P10"><text:span text:style-name="T17">Novo Hamburgo, </text:span><text:span text:style-name="T22">06</text:span><text:span text:style-name="T18"> de novembro de 20</text:span><text:span text:style-name="T19">2</text:span><text:span text:style-name="T22">5</text:span><text:span text:style-name="T18">.</text:span></text:p>
      <text:p text:style-name="P14"/>
      <text:p text:style-name="P14"/>
      <text:p text:style-name="P15"><text:s/></text:p>
      <text:p text:style-name="P15"/>
      <text:p text:style-name="P16"/>
      <text:p text:style-name="P17"><text:span text:style-name="T2">Vereador </text:span><text:span text:style-name="T3">Ito Luciano</text:span></text:p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30">AS</text:span></text:p>
      <text:p text:style-name="P1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23T09:10:03.17771708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4" meta:character-count="1110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