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2.858cm" style:auto-text-indent="false" style:text-autospace="none" style:writing-mode="page"/>
      <style:text-properties style:font-name="Nimbus Roman" fo:font-size="12pt" officeooo:paragraph-rsid="01183ef4" style:font-size-asian="12pt" style:font-name-complex="Arial" style:font-size-complex="12p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1183ef4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1240098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1183ef4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/>
      <style:text-properties style:use-window-font-color="true" loext:opacity="0%" style:font-name="Nimbus Roman" fo:font-size="12pt" fo:language="pt" fo:country="BR" fo:font-weight="normal" officeooo:rsid="0116be1c" officeooo:paragraph-rsid="01183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6e0a05" officeooo:paragraph-rsid="0114e03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1279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796c3" officeooo:paragraph-rsid="01279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2796c3" officeooo:paragraph-rsid="012796c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200953" style:font-size-asian="12pt" style:font-size-complex="12pt"/>
    </style:style>
    <style:style style:name="T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eb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6be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85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d1d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3f1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61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92b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5e99f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92baf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874f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2249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2bb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2618ae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1beb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6be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2618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485d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1d1d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3f1a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192ba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192ba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1874f1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02249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2618ae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22bb3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officeooo:rsid="002ddc62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0c7638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200953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2618ae" style:font-size-asian="10.5pt" style:font-weight-asian="normal" style:font-size-complex="12pt" style:font-weight-complex="normal"/>
    </style:style>
    <style:style style:name="T44" style:family="text">
      <style:text-properties officeooo:rsid="009ae9e4"/>
    </style:style>
    <style:style style:name="T45" style:family="text">
      <style:text-properties officeooo:rsid="00bac384"/>
    </style:style>
    <style:style style:name="T46" style:family="text">
      <style:text-properties officeooo:rsid="01192baf"/>
    </style:style>
    <style:style style:name="T47" style:family="text">
      <style:text-properties officeooo:rsid="01200953"/>
    </style:style>
    <style:style style:name="T48" style:family="text">
      <style:text-properties officeooo:rsid="01222731"/>
    </style:style>
    <style:style style:name="T49" style:family="text">
      <style:text-properties officeooo:rsid="012618ae"/>
    </style:style>
    <style:style style:name="T50" style:family="text">
      <style:text-properties fo:font-variant="normal" fo:text-transform="none" fo:color="#1f1f1f" loext:opacity="100%" style:font-name="Arial2" fo:font-size="10.5pt" fo:letter-spacing="normal" fo:font-style="normal"/>
    </style:style>
    <style:style style:name="T51" style:family="text">
      <style:text-properties fo:font-variant="normal" fo:text-transform="none" fo:color="#1f1f1f" loext:opacity="100%" style:font-name="Arial2" fo:font-size="10.5pt" fo:letter-spacing="normal" fo:font-style="normal" officeooo:rsid="012796c3"/>
    </style:style>
    <style:style style:name="T52" style:family="text">
      <style:text-properties fo:font-variant="normal" fo:text-transform="none" fo:color="#1f1f1f" loext:opacity="100%" fo:font-size="10.5pt" fo:letter-spacing="normal" fo:font-style="normal"/>
    </style:style>
    <style:style style:name="T53" style:family="text">
      <style:text-properties fo:font-variant="normal" fo:text-transform="none" fo:color="#1f1f1f" loext:opacity="100%" fo:font-size="10.5pt" fo:letter-spacing="normal" fo:font-style="normal" officeooo:rsid="012796c3"/>
    </style:style>
    <style:style style:name="T54" style:family="text">
      <style:text-properties fo:font-variant="normal" fo:text-transform="none" fo:color="#1f1f1f" loext:opacity="100%" fo:letter-spacing="normal" fo:font-style="normal"/>
    </style:style>
    <style:style style:name="T55" style:family="text">
      <style:text-properties fo:font-variant="normal" fo:text-transform="none" fo:color="#1f1f1f" loext:opacity="100%" fo:letter-spacing="normal" fo:font-style="normal" officeooo:rsid="012796c3"/>
    </style:style>
    <style:style style:name="T56" style:family="text">
      <style:text-properties officeooo:rsid="01278a7b"/>
    </style:style>
    <style:style style:name="T57" style:family="text">
      <style:text-properties officeooo:rsid="012796c3"/>
    </style:style>
    <style:style style:name="T58" style:family="text">
      <style:text-properties fo:font-weight="normal" officeooo:rsid="001c7100" style:font-weight-asian="normal" style:font-weight-complex="normal"/>
    </style:style>
    <style:style style:name="T59" style:family="text">
      <style:text-properties fo:font-weight="normal" officeooo:rsid="01200953" style:font-weight-asian="normal" style:font-weight-complex="normal"/>
    </style:style>
    <style:style style:name="T60" style:family="text">
      <style:text-properties fo:font-weight="normal" officeooo:rsid="012618ae" style:font-weight-asian="normal" style:font-weight-complex="normal"/>
    </style:style>
    <style:style style:name="T61" style:family="text">
      <style:text-properties fo:font-weight="normal" officeooo:rsid="00ffdfe8" style:font-weight-asian="normal" style:font-weight-complex="normal"/>
    </style:style>
    <style:style style:name="T62" style:family="text">
      <style:text-properties fo:font-weight="normal" officeooo:rsid="010c7638" style:font-weight-asian="normal" style:font-weight-complex="normal"/>
    </style:style>
    <style:style style:name="T63" style:family="text">
      <style:text-properties fo:font-weight="normal" officeooo:rsid="01098934" style:font-weight-asian="normal" style:font-weight-complex="normal"/>
    </style:style>
    <style:style style:name="T64" style:family="text">
      <style:text-properties fo:font-weight="normal" officeooo:rsid="0096afdc" style:font-weight-asian="normal" style:font-weight-complex="normal"/>
    </style:style>
    <style:style style:name="T65" style:family="text">
      <style:text-properties fo:font-weight="normal" officeooo:rsid="006836f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45">º </text:span><text:span text:style-name="T56">1664</text:span>/<text:span text:style-name="T35">20</text:span><text:span text:style-name="T47">2</text:span><text:span text:style-name="T49">5</text:span></text:p>
      <text:p text:style-name="P9"><text:span text:style-name="T18">V</text:span><text:span text:style-name="T19">oto de </text:span><text:span text:style-name="T18">C</text:span><text:span text:style-name="T19">ongratulações </text:span><text:span text:style-name="T20">à</text:span><text:span text:style-name="T21"> Receita Federal </text:span><text:span text:style-name="T27">de Novo Hamburgo</text:span><text:span text:style-name="T21"> pela passagem dos seus 5</text:span><text:span text:style-name="T22">7</text:span><text:span text:style-name="T21"> anos de fundação.</text:span></text:p>
      <text:p text:style-name="P7"/>
      <text:p text:style-name="P8">Considerando <text:span text:style-name="T46">que a Receita Federal de Novo Hamburgo, em 21 de novembro deste ano corrente, está completando 5</text:span><text:span text:style-name="T49">7</text:span><text:span text:style-name="T46"> anos de fundação, com histórico respeitável marcado pelos relevantes serviços prestados a toda comunidade de Novo Hamburgo, torna-se mais do que justa essa singela deferência à Receita Federal de Novo Hamburgo.</text:span></text:p>
      <text:p text:style-name="P13"/>
      <text:p text:style-name="P10"><text:span text:style-name="T21">D</text:span><text:span text:style-name="T23">essa forma</text:span><text:span text:style-name="T21">, requer-se que seja consignado em Ata Voto de Congratulações </text:span><text:span text:style-name="T20">à</text:span><text:span text:style-name="T28"> </text:span><text:span text:style-name="T29">Receita Federal de Novo Hamburgo</text:span><text:span text:style-name="T30"> pela</text:span><text:span text:style-name="T31"> passagem de </text:span><text:span text:style-name="T32">seus </text:span><text:span text:style-name="T29">5</text:span><text:span text:style-name="T33">7</text:span><text:span text:style-name="T34"> </text:span><text:span text:style-name="T32">anos de fundação</text:span><text:span text:style-name="T24"> </text:span><text:span text:style-name="T21">e seja oficiado </text:span><text:span text:style-name="T20">à</text:span><text:span text:style-name="T21"> homenagead</text:span><text:span text:style-name="T25">a,</text:span><text:span text:style-name="T21"> com as congratul</text:span><text:span text:style-name="T26">a</text:span><text:span text:style-name="T21">ções em nome desta Casa Legislativa.</text:span></text:p>
      <text:p text:style-name="P10"/>
      <text:p text:style-name="P14"/>
      <text:p text:style-name="P11"><text:span text:style-name="T58">Novo Hamburgo, </text:span><text:span text:style-name="T59">0</text:span><text:span text:style-name="T60">6</text:span><text:span text:style-name="T61"> de </text:span><text:span text:style-name="T62">novem</text:span><text:span text:style-name="T63">bro</text:span><text:span text:style-name="T64"> de 20</text:span><text:span text:style-name="T59">2</text:span><text:span text:style-name="T60">5</text:span><text:span text:style-name="T65">.</text:span></text:p>
      <text:p text:style-name="P20">Vereador <text:span text:style-name="T49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Obs.: Redação conforme o original do auto<text:span text:style-name="T44">r</text:span>.</text:p>
      <text:p text:style-name="P18">/<text:span text:style-name="T5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43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0" meta:character-count="1130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