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itle" style:master-page-name="Standard">
      <loext:graphic-properties draw:fill-hatch-name="hatch"/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df4fc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 draw:fill-hatch-name="hatch"/>
      <style:paragraph-properties fo:margin-left="10.4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use-window-font-color="true" loext:opacity="0%" style:font-name="Nimbus Roman" fo:font-size="12pt" fo:language="pt" fo:country="BR" fo:font-weight="normal" officeooo:rsid="02b55534" officeooo:paragraph-rsid="02b555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officeooo:paragraph-rsid="02b1ce4b" style:font-size-asian="12pt" style:font-size-complex="12p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officeooo:paragraph-rsid="02d8738a" style:font-size-asian="12pt" style:font-size-complex="12pt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Nimbus Roman" fo:font-size="12pt" officeooo:paragraph-rsid="02d8738a" style:font-size-asian="12pt" style:font-size-complex="12pt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Nimbus Roman" fo:font-size="12pt" officeooo:rsid="02d8738a" officeooo:paragraph-rsid="02d8738a" style:font-size-asian="12pt" style:font-size-complex="12pt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fo:font-weight="normal" officeooo:rsid="02d8738a" officeooo:paragraph-rsid="02d8738a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hatch-name="hatch"/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-hatch-name="hatch"/>
      <style:paragraph-properties fo:text-align="justify" style:justify-single-word="false"/>
      <style:text-properties style:font-name="Nimbus Roman" fo:font-size="12pt" fo:font-weight="normal" officeooo:rsid="00045301" officeooo:paragraph-rsid="02d8738a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officeooo:paragraph-rsid="02e59fdc"/>
    </style:style>
    <style:style style:name="P17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2e59fdc"/>
    </style:style>
    <style:style style:name="P18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2e59fdc"/>
    </style:style>
    <style:style style:name="P19" style:family="paragraph" style:parent-style-name="Text_20_body" style:list-style-name="L5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2e31f8b"/>
    </style:style>
    <style:style style:name="P2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fo:background-color="transparent"/>
      <style:text-properties style:font-name="Nimbus Roman" fo:font-size="12pt" officeooo:paragraph-rsid="02d0fef7" style:font-size-asian="12pt" style:font-size-complex="12pt"/>
    </style:style>
    <style:style style:name="P2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 fo:background-color="transparent"/>
      <style:text-properties style:font-name="Nimbus Roman" fo:font-size="12pt" officeooo:paragraph-rsid="02d0fef7" style:font-size-asian="12pt" style:font-size-complex="12pt"/>
    </style:style>
    <style:style style:name="P22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officeooo:paragraph-rsid="02d0fef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8b905" style:font-weight-asian="normal" style:font-weight-complex="normal"/>
    </style:style>
    <style:style style:name="T3" style:family="text">
      <style:text-properties fo:font-weight="normal" officeooo:rsid="02d8738a" style:font-weight-asian="normal" style:font-weight-complex="normal"/>
    </style:style>
    <style:style style:name="T4" style:family="text">
      <style:text-properties officeooo:rsid="002df4fc"/>
    </style:style>
    <style:style style:name="T5" style:family="text">
      <style:text-properties officeooo:rsid="007c7de4"/>
    </style:style>
    <style:style style:name="T6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2a7041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2dbc84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2e31f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officeooo:rsid="02a33d81"/>
    </style:style>
    <style:style style:name="T11" style:family="text">
      <style:text-properties officeooo:rsid="02cadc74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e31f8b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a2efdd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cadc74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font-name="Liberation Serif" fo:language="pt" fo:country="BR" fo:font-style="normal" style:text-underline-style="none" fo:font-weight="normal" officeooo:rsid="02e31f8b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2a2efdd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2cadc74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2e31f8b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2e31f8b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a2efdd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cadc74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e31f8b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font-name="Nimbus Roman" fo:language="pt" fo:country="BR" fo:font-style="normal" style:text-underline-style="none" fo:font-weight="normal" officeooo:rsid="02e31f8b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Nimbus Roman" fo:language="pt" fo:country="BR" fo:font-style="normal" style:text-underline-style="none" fo:font-weight="normal" officeooo:rsid="02e704c9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officeooo:rsid="02ccd22b"/>
    </style:style>
    <style:style style:name="T26" style:family="text">
      <style:text-properties officeooo:rsid="02d8738a"/>
    </style:style>
    <style:style style:name="T27" style:family="text">
      <style:text-properties officeooo:rsid="02e31f8b"/>
    </style:style>
    <style:style style:name="T28" style:family="text">
      <style:text-properties style:font-name="Liberation Serif"/>
    </style:style>
    <style:style style:name="T29" style:family="text">
      <style:text-properties style:font-name="Liberation Serif" officeooo:rsid="02e31f8b"/>
    </style:style>
    <style:style style:name="T30" style:family="text">
      <style:text-properties style:font-name="Liberation Serif" fo:font-weight="normal" style:font-weight-asian="normal" style:font-weight-complex="normal"/>
    </style:style>
    <style:style style:name="T31" style:family="text">
      <style:text-properties officeooo:rsid="02e59fdc"/>
    </style:style>
    <style:style style:name="T32" style:family="text">
      <style:text-properties style:font-name="Nimbus Roman"/>
    </style:style>
    <style:style style:name="T33" style:family="text">
      <style:text-properties style:font-name="Nimbus Roman" officeooo:rsid="02e31f8b"/>
    </style:style>
    <style:style style:name="T34" style:family="text">
      <style:text-properties style:font-name="Nimbus Roman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31">º 1665</text:span><text:span text:style-name="T4">/</text:span><text:span text:style-name="T10">2025</text:span></text:p>
      <text:p text:style-name="P8">Informações d<text:span text:style-name="T11">o </text:span><text:span text:style-name="T27">Poder </text:span><text:span text:style-name="T11">Executivo</text:span><text:span text:style-name="T25">.</text:span></text:p>
      <text:p text:style-name="P16"><text:span text:style-name="T13">Requer-se, após os trâmites regimentais que </text:span><text:span text:style-name="T14">o </text:span><text:span text:style-name="T12">Poder </text:span><text:span text:style-name="T14">Executivo </text:span><text:span text:style-name="T12">Municipal</text:span><text:span text:style-name="T23">, por meio da </text:span><text:span text:style-name="T24">s</text:span><text:span text:style-name="T23">ecretaria competente, preste as seguintes informações acerca da retirada</text:span><text:span text:style-name="T12"> de R$ 424.756,59 (quatrocentos e vinte e quatro mil, setecentos e cinquenta e seis reais e cinquenta e nove centavos) do Fundo Municipal do Idoso de Novo Hamburgo, realizada </text:span><text:span text:style-name="Strong_20_Emphasis"><text:span text:style-name="T12">sem o conhecimento e autorização do Conselho Municipal dos Direitos e Cidadania da Pessoa Idosa (CMDCI)</text:span></text:span><text:span text:style-name="T12">:</text:span></text:p>
      <text:p text:style-name="P18"><text:span text:style-name="T18"/></text:p>
      <text:p text:style-name="P17"><text:span text:style-name="T33">1) </text:span><text:span text:style-name="T32">Esclarecer </text:span><text:span text:style-name="Strong_20_Emphasis"><text:span text:style-name="T34">o motivo da retirada</text:span></text:span><text:span text:style-name="T34"> </text:span><text:span text:style-name="T32">do referido valor e apresentar</text:span><text:span text:style-name="T34"> </text:span><text:span text:style-name="Strong_20_Emphasis"><text:span text:style-name="T34">os fundamentos legais e administrativos</text:span></text:span><text:span text:style-name="T34"> </text:span><text:span text:style-name="T32">que amparam tal movimentação financeira;</text:span></text:p>
      <text:p text:style-name="P18"/>
      <text:p text:style-name="P17"><text:span text:style-name="T33">2) </text:span><text:span text:style-name="T32">Informar </text:span><text:span text:style-name="Strong_20_Emphasis"><text:span text:style-name="T34">a conta bancária</text:span></text:span><text:span text:style-name="T34"> </text:span><text:span text:style-name="T32">de destino dos recursos;</text:span></text:p>
      <text:p text:style-name="P18"/>
      <text:p text:style-name="P17"><text:span text:style-name="T33">3) </text:span><text:span text:style-name="T32">Informar </text:span><text:span text:style-name="Strong_20_Emphasis"><text:span text:style-name="T34">para qual finalidade o recurso foi aplicado</text:span></text:span><text:span text:style-name="T32">, detalhando o programa, projeto ou despesa que recebeu os valores;</text:span></text:p>
      <text:p text:style-name="P18"/>
      <text:p text:style-name="P17"><text:span text:style-name="T33">4) </text:span><text:span text:style-name="T32">Fornecer </text:span><text:span text:style-name="Strong_20_Emphasis"><text:span text:style-name="T34">cópia integral do extrato bancário</text:span></text:span><text:span text:style-name="T32"> referente à movimentação, incluindo a operação de retirada e quaisquer movimentações subsequentes relacionadas;</text:span></text:p>
      <text:p text:style-name="P18"/>
      <text:p text:style-name="P17"><text:span text:style-name="T33">5) </text:span><text:span text:style-name="T32">Esclarecer </text:span><text:span text:style-name="Strong_20_Emphasis"><text:span text:style-name="T34">por que o Conselho Municipal dos Direitos e Cidadania da Pessoa Idosa (CMDCI)</text:span></text:span><text:span text:style-name="T32"> não foi previamente comunicado ou consultado sobre a operação.</text:span></text:p>
      <text:list text:style-name="L5">
        <text:list-header>
          <text:p text:style-name="P19"/>
        </text:list-header>
      </text:list>
      <text:p text:style-name="P22"><text:span text:style-name="T6"/></text:p>
      <text:p text:style-name="P22"><text:span text:style-name="T6">Novo Hamburgo, </text:span><text:span text:style-name="T9">06</text:span><text:span text:style-name="T8"> de </text:span><text:span text:style-name="T9">novembr</text:span><text:span text:style-name="T8">o </text:span><text:span text:style-name="T7">de 2025.</text:span></text:p>
      <text:p text:style-name="P20"><text:span text:style-name="T7"/></text:p>
      <text:p text:style-name="P21"/>
      <text:p text:style-name="P9"/>
      <text:p text:style-name="P13">COMISSÃO DE DIREITOS HUMANOS, CIDADANIA E DEFESA DO CONSUMIDOR</text:p>
      <text:p text:style-name="P10"/>
      <text:p text:style-name="P10"/>
      <text:p text:style-name="P10"/>
      <text:p text:style-name="P11"><text:span text:style-name="T3">Vereadora Professora Luciana Martins</text:span><text:span text:style-name="T2"> </text:span></text:p>
      <text:p text:style-name="P11"/>
      <text:p text:style-name="P11"/>
      <text:p text:style-name="P11"/>
      <text:p text:style-name="P12"><text:span text:style-name="T2">V</text:span><text:span text:style-name="T1">ereador Enio Brizola <text:s text:c="79"/>Vereador Eliton Ávila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5">Obs.: <text:span text:style-name="T5">R</text:span>edação conforme original do<text:span text:style-name="T26">s</text:span> autor<text:span text:style-name="T26">es.</text:span></text:p>
      <text:p text:style-name="P15">/<text:span text:style-name="T3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269" meta:character-count="1821" meta:non-whitespace-character-count="14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