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officeooo:paragraph-rsid="0029ea7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29ea7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312f5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312f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029ea7d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3982fb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fo:font-style="normal" fo:font-weight="normal" officeooo:rsid="002c60d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277840"/>
    </style:style>
    <style:style style:name="T8" style:family="text">
      <style:text-properties officeooo:rsid="0029ea7d"/>
    </style:style>
    <style:style style:name="T9" style:family="text">
      <style:text-properties fo:font-style="normal" fo:font-weight="normal" officeooo:rsid="00181cbf" style:font-style-asian="normal" style:font-weight-asian="normal" style:font-style-complex="normal" style:font-weight-complex="normal"/>
    </style:style>
    <style:style style:name="T10" style:family="text">
      <style:text-properties officeooo:rsid="002c60d5"/>
    </style:style>
    <style:style style:name="T11" style:family="text">
      <style:text-properties fo:font-style="italic" fo:font-weight="normal" officeooo:rsid="00181cbf" style:font-style-asian="italic" style:font-weight-asian="normal" style:font-style-complex="italic" style:font-weight-complex="normal"/>
    </style:style>
    <style:style style:name="T12" style:family="text">
      <style:text-properties officeooo:rsid="002f3f11"/>
    </style:style>
    <style:style style:name="T13" style:family="text">
      <style:text-properties officeooo:rsid="00312f51"/>
    </style:style>
    <style:style style:name="T14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ea7d" style:font-size-asian="12pt" style:font-weight-asian="normal" style:font-size-complex="12pt" style:font-weight-complex="normal"/>
    </style:style>
    <style:style style:name="T16" style:family="text">
      <style:text-properties fo:font-size="12pt" fo:font-style="normal" fo:font-weight="normal" officeooo:rsid="03982fb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c60d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29ea7d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2f3f11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318276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style="normal" fo:font-weight="normal" officeooo:rsid="03982fb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2c60d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fo:font-style="normal" fo:font-weight="normal" officeooo:rsid="00312f5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fo:font-style="normal" fo:font-weight="normal" officeooo:rsid="00181cbf" style:font-style-asian="normal" style:font-weight-asian="normal" style:font-style-complex="normal" style:font-weight-complex="normal"/>
    </style:style>
    <style:style style:name="T28" style:family="text">
      <style:text-properties style:font-name="Nimbus Roman" fo:font-style="normal" style:text-underline-style="solid" style:text-underline-width="auto" style:text-underline-color="font-color" fo:font-weight="normal" officeooo:rsid="00181cbf" style:font-style-asian="normal" style:font-weight-asian="normal" style:font-style-complex="normal" style:font-weight-complex="normal"/>
    </style:style>
    <style:style style:name="T29" style:family="text">
      <style:text-properties style:font-name="Nimbus Roman" fo:font-style="normal" style:text-underline-style="none" fo:font-weight="normal" officeooo:rsid="00181cbf" style:font-style-asian="normal" style:font-weight-asian="normal" style:font-style-complex="normal" style:font-weight-complex="normal"/>
    </style:style>
    <style:style style:name="T30" style:family="text">
      <style:text-properties style:font-name="Nimbus Roman" fo:font-style="italic" fo:font-weight="normal" officeooo:rsid="00181cbf" style:font-style-asian="italic" style:font-weight-asian="normal" style:font-style-complex="italic" style:font-weight-complex="normal"/>
    </style:style>
    <style:style style:name="T31" style:family="text">
      <style:text-properties style:font-name="Nimbus Roman" fo:font-style="italic" style:text-underline-style="solid" style:text-underline-width="auto" style:text-underline-color="font-color" fo:font-weight="normal" officeooo:rsid="00181cbf" style:font-style-asian="italic" style:font-weight-asian="normal" style:font-style-complex="italic" style:font-weight-complex="normal"/>
    </style:style>
    <style:style style:name="T32" style:family="text">
      <style:text-properties style:font-name="Nimbus Roman" fo:font-style="italic" style:text-underline-style="none" fo:font-weight="normal" officeooo:rsid="00181cb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INDICAÇÃO</text:span> N<text:span text:style-name="T13">º</text:span> <text:span text:style-name="T13">4073</text:span>/2025</text:p>
      <text:p text:style-name="P7"/>
      <text:p text:style-name="P6">Sugestão ao Executivo para a ampliação e melhoria do espaço físic<text:span text:style-name="T10">o</text:span> do Laboratório Público Municipal de Novo Hamburgo.</text:p>
      <text:p text:style-name="P6"/>
      <text:p text:style-name="P10"><text:span text:style-name="T3">S</text:span><text:span text:style-name="Strong_20_Emphasis"><text:span text:style-name="T5">olicita</text:span></text:span><text:span text:style-name="Strong_20_Emphasis"><text:span text:style-name="T4">-se, após os trâmites regimentais, que seja encaminhada cópia da presente proposição ao Poder Executivo Municipal, solicitando as seguintes providências: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5">Sugestão ao Executivo para a ampliação e melhoria do espaço físico do Laboratório Público Municipal de Novo Hamburgo.<text:tab/>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4">A presente indicação tem por finalidade solicitar ao Executivo Municipal que avalie alternativas para ampliar o Laboratório Público Municipal de Novo Hamburgo ou remanejá-lo para um espaço mais amplo e adequado, garantindo condições dignas, confortáveis e seguras para a população.</text:span></text:span></text:p>
      <text:p text:style-name="P11"><text:span text:style-name="Strong_20_Emphasis"><text:span text:style-name="T4"/></text:span></text:p>
      <text:p text:style-name="P11"><text:span text:style-name="T27">Atualmente, o espaço utilizado é extremamente limitado diante da grande demanda de usuários, resultando em superlotação frequente, dificuldade de circulação interna e falta de assentos suficientes, incluindo para idosos, gestantes e pessoas debilitadas. Em horários de maior movimento, moradores relatam que não há espaço sequer para permanecer em pé com conforto dentro da unidade.</text:span></text:p>
      <text:p text:style-name="P11"><text:span text:style-name="T27"/></text:p>
      <text:p text:style-name="P11"><text:span text:style-name="T27">Além disso, embora a área de espera seja interna, devido ao grande fluxo de pessoas muitas acabam aguardando do lado de fora, onde nem toda a área é coberta, o que pode deixar a população exposta ao clima e agravar o desconforto, especialmente em dias de chuva ou sol forte.</text:span></text:p>
      <text:p text:style-name="P11"><text:span text:style-name="T27"/></text:p>
      <text:p text:style-name="P11"><text:span text:style-name="T27">Relatos da comunidade reforçam a necessidade de melhorias: “Não tinha lugar nem pra ficar em pé, nem pra ficar sentado. O espaço é muito pequeno, é um tendel de gente. E telhado é só num pedacinho, se chover forte, molha todo mundo.” “Tem pessoas idosas e pessoas gestantes de pé porque não tem lugar pra sentar, é gente doente perto de gente doente.”</text:span></text:p>
      <text:p text:style-name="P11"><text:span text:style-name="T4"/></text:p>
      <text:p text:style-name="P11"><text:span text:style-name="T4">Diante disso, solicita-se que o Executivo Municipal estude alternativas para ampliar a estrutura física, mudar o </text:span><text:span text:style-name="T26">l</text:span><text:span text:style-name="T4">aboratório para um local mais adequado ou implementar melhorias estruturais que garantam um ambiente mais organizado, coberto e com maior capacidade de acomodação, proporcionando mais conforto e dignidade ao público atendido.</text:span></text:p>
      <text:p text:style-name="P11"><text:span text:style-name="T4"/></text:p>
      <text:p text:style-name="P11"><text:span text:style-name="T2">Novo Hamburgo, </text:span><text:span text:style-name="T22">0</text:span><text:span text:style-name="T21">7</text:span><text:span text:style-name="T3"> de </text:span><text:span text:style-name="T22">n</text:span><text:span text:style-name="T3">ovembro</text:span><text:span text:style-name="T2"> de 2025.</text:span></text:p>
      <text:p text:style-name="P9"/>
      <text:p text:style-name="P9"/>
      <text:p text:style-name="P9">Vereador Cristiano Coller</text:p>
      <text:p text:style-name="P8"><text:span text:style-name="T13">O</text:span>bs.: Redação conforme original do autor. /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5H13M37S</meta:editing-duration>
    <meta:editing-cycles>20</meta:editing-cycles>
    <meta:generator>LibreOffice/7.4.7.2$Linux_X86_64 LibreOffice_project/40$Build-2</meta:generator>
    <meta:print-date>2025-11-04T11:06:56.836650569</meta:print-date>
    <dc:date>2025-11-07T09:00:04.791366617</dc:date>
    <meta:document-statistic meta:table-count="0" meta:image-count="1" meta:object-count="0" meta:page-count="1" meta:paragraph-count="17" meta:word-count="398" meta:character-count="2541" meta:non-whitespace-character-count="2158"/>
  </office:meta>
</office:document-meta>
</file>