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d960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3d960a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9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3d960a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d960a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d960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3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weight="normal" officeooo:paragraph-rsid="003d960a" style:font-weight-asian="normal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weight="normal" officeooo:paragraph-rsid="003d960a" style:font-weight-asian="normal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d96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3d96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cd891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3c8cc7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3c1c66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fo:font-size="12pt" fo:font-weight="bold" officeooo:rsid="003d960a" style:font-size-asian="12pt" style:font-weight-asian="bold" style:font-size-complex="12pt" style:font-weight-complex="bold"/>
    </style:style>
    <style:style style:name="T30" style:family="text">
      <style:text-properties fo:color="#000000" loext:opacity="100%" fo:font-size="12pt" officeooo:rsid="003d960a" style:font-size-asian="12pt" style:font-size-complex="12pt"/>
    </style:style>
    <style:style style:name="T31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" fo:font-size="12pt" fo:font-weight="normal" officeooo:rsid="003c1c66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" fo:font-size="12pt" fo:font-weight="normal" officeooo:rsid="003d960a" style:font-size-asian="12pt" style:font-weight-asian="normal" style:font-size-complex="12pt" style:font-weight-complex="normal"/>
    </style:style>
    <style:style style:name="T39" style:family="text">
      <style:text-properties style:font-name="Nimbus Roman"/>
    </style:style>
    <style:style style:name="T40" style:family="text">
      <style:text-properties style:font-name="Nimbus Roman" officeooo:rsid="0025ca14"/>
    </style:style>
    <style:style style:name="T41" style:family="text">
      <style:text-properties officeooo:rsid="003cd891"/>
    </style:style>
    <style:style style:name="T42" style:family="text">
      <style:text-properties officeooo:rsid="003c1c66"/>
    </style:style>
    <style:style style:name="T43" style:family="text">
      <style:text-properties officeooo:rsid="003c8cc7"/>
    </style:style>
    <style:style style:name="T44" style:family="text">
      <style:text-properties officeooo:rsid="003d960a"/>
    </style:style>
    <style:style style:name="T45" style:family="text">
      <style:text-properties officeooo:rsid="0025ca14"/>
    </style:style>
    <style:style style:name="T46" style:family="text">
      <style:text-properties style:font-name="Nimbus Roman"/>
    </style:style>
    <style:style style:name="T47" style:family="text">
      <style:text-properties style:font-name="Nimbus Roman" officeooo:rsid="0025ca14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8619d" style:font-weight-asian="bold" style:font-weight-complex="bold"/>
    </style:style>
    <style:style style:name="T50" style:family="text">
      <style:text-properties fo:font-weight="bold" officeooo:rsid="00246628" style:font-weight-asian="bold" style:font-weight-complex="bold"/>
    </style:style>
    <style:style style:name="T51" style:family="text">
      <style:text-properties fo:font-weight="bold" officeooo:rsid="003d960a" style:font-weight-asian="bold" style:font-weight-complex="bold"/>
    </style:style>
    <style:style style:name="T5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8">PEDIDO DE PROVIDÊNCIA</text:span><text:span text:style-name="T49">S</text:span><text:span text:style-name="T48"> </text:span><text:span text:style-name="T50">Nº </text:span><text:span text:style-name="T51">4074/2025</text:span></text:p>
      <text:p text:style-name="P13"><text:span text:style-name="T30"/></text:p>
      <text:p text:style-name="P14"><text:span text:style-name="T30"/></text:p>
      <text:p text:style-name="P14"><text:span text:style-name="T30"/></text:p>
      <text:p text:style-name="P7"><text:span text:style-name="T22">Conserto do passeio público n</text:span><text:span text:style-name="T23">a Rua Júlio de Castilhos, nº 25, no Bairro Centro.</text:span></text:p>
      <text:p text:style-name="P7"><text:span text:style-name="T23"/></text:p>
      <text:p text:style-name="P7"><text:span text:style-name="T23"/></text:p>
      <text:p text:style-name="P5"/>
      <text:p text:style-name="P10"><text:span text:style-name="T52">Solicita-se, após os trâmites regimentais, que seja enviada cópia da presente proposição ao Poder Executivo, para que realize a seguinte providência:</text:span></text:p>
      <text:p text:style-name="P11"><text:span text:style-name="T25"/></text:p>
      <text:p text:style-name="P11"><text:span text:style-name="T22">Conserto do passeio público na Rua Júlio de Castilhos, nº 25, no Bairro Centro.</text:span></text:p>
      <text:p text:style-name="P11"><text:span text:style-name="T22"/></text:p>
      <text:p text:style-name="P15"><text:span text:style-name="T32">O local indicado é um ponto de ônibus por onde transitam muitas pessoas e há risco de acidentes com pedestres.</text:span></text:p>
      <text:p text:style-name="P15"><text:span text:style-name="Fonte_20_parág._20_padrão"><text:span text:style-name="T32"/></text:span></text:p>
      <text:p text:style-name="P15"><text:span text:style-name="Fonte_20_parág._20_padrão"><text:span text:style-name="T40">Ações como esta atenderão os </text:span></text:span><text:span text:style-name="Fonte_20_parág._20_padrão"><text:span text:style-name="T39">anseios da comunidade.</text:span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/></text:span></text:p>
      <text:p text:style-name="P15"><text:span text:style-name="T4">Novo Hamburgo, </text:span><text:span text:style-name="T9">0</text:span><text:span text:style-name="T38">7</text:span><text:span text:style-name="T9"> de novem</text:span><text:span text:style-name="T8">bro</text:span><text:span text:style-name="T5"> </text:span><text:span text:style-name="T6">de 202</text:span><text:span text:style-name="T7">5</text:span><text:span text:style-name="T6">.</text:span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8"><text:span text:style-name="T26">Vereador</text:span><text:span text:style-name="T27"> </text:span><text:span text:style-name="T28">Juliano Sout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3">Obs.: Redação conforme original d</text:span><text:span text:style-name="T14">o</text:span><text:span text:style-name="T13"> autor.</text:span></text:p>
      <text:p text:style-name="P12"><text:span text:style-name="T13">/</text:span>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7M50S</meta:editing-duration>
    <meta:editing-cycles>27</meta:editing-cycles>
    <meta:generator>LibreOffice/7.4.7.2$Linux_X86_64 LibreOffice_project/40$Build-2</meta:generator>
    <meta:initial-creator>Estela Amaral</meta:initial-creator>
    <dc:date>2025-11-07T09:39:50.259467997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167" meta:character-count="995" meta:non-whitespace-character-count="842"/>
  </office:meta>
</office:document-meta>
</file>