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.423cm" fo:margin-bottom="0.423cm" style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Nimbus Roman No9 L"/>
    </style:style>
    <style:style style:name="P9" style:family="paragraph" style:parent-style-name="Standard">
      <style:paragraph-properties fo:margin-top="0.423cm" fo:margin-bottom="0.423cm" style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 No9 L"/>
    </style:style>
    <style:style style:name="P10" style:family="paragraph" style:parent-style-name="Standard">
      <style:paragraph-properties fo:margin-left="1.058cm" fo:margin-right="1.058cm" fo:margin-top="0.423cm" fo:margin-bottom="0.423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top="0.423cm" fo:margin-bottom="0.423cm" style:contextual-spacing="false" fo:line-height="115%" fo:text-align="end" style:justify-single-word="false">
        <style:tab-stops>
          <style:tab-stop style:position="1.499cm"/>
        </style:tab-stops>
      </style:paragraph-properties>
      <style:text-properties style:font-name="Nimbus Roman No9 L"/>
    </style:style>
    <style:style style:name="P12" style:family="paragraph" style:parent-style-name="Standard">
      <style:paragraph-properties fo:margin-left="8.999cm" fo:margin-right="0cm" fo:margin-top="1.499cm" fo:margin-bottom="1.401cm" style:contextual-spacing="false" fo:line-height="115%" fo:text-align="justify" style:justify-single-word="false" fo:text-indent="0cm" style:auto-text-indent="false"/>
      <style:text-properties style:font-name="Nimbus Roman No9 L" fo:font-weight="bold" fo:background-color="#ffffff" style:font-name-asian="Nimbus Roman No9 L2" style:font-weight-asian="bold" style:font-name-complex="Nimbus Roman No9 L2"/>
    </style:style>
    <style:style style:name="P13" style:family="paragraph" style:parent-style-name="Standard">
      <style:paragraph-properties fo:margin-top="0.423cm" fo:margin-bottom="0.423cm" style:contextual-spacing="false" fo:line-height="115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top="0.423cm" fo:margin-bottom="0.423cm" style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 No9 L" fo:font-style="normal" style:font-style-asian="normal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 fo:font-style="italic" officeooo:paragraph-rsid="0010fef9" style:font-style-asian="italic" style:font-style-complex="italic"/>
    </style:style>
    <style:style style:name="T1" style:family="text">
      <style:text-properties fo:font-weight="bold" style:font-name-asian="Nimbus Roman No9 L2" style:font-weight-asian="bold" style:font-name-complex="Nimbus Roman No9 L2"/>
    </style:style>
    <style:style style:name="T2" style:family="text">
      <style:text-properties fo:font-weight="bold" officeooo:rsid="0010fef9" style:font-name-asian="Nimbus Roman No9 L2" style:font-weight-asian="bold" style:font-name-complex="Nimbus Roman No9 L2"/>
    </style:style>
    <style:style style:name="T3" style:family="text">
      <style:text-properties fo:font-weight="bold" style:font-weight-asian="bold"/>
    </style:style>
    <style:style style:name="T4" style:family="text">
      <style:text-properties fo:font-style="normal" fo:font-weight="bold" style:font-name-asian="Nimbus Roman No9 L2" style:font-style-asian="normal" style:font-weight-asian="bold" style:font-name-complex="Nimbus Roman No9 L2"/>
    </style:style>
    <style:style style:name="T5" style:family="text">
      <style:text-properties fo:font-style="italic" fo:font-weight="bold" style:font-name-asian="Nimbus Roman No9 L2" style:font-style-asian="italic" style:font-weight-asian="bold" style:font-name-complex="Nimbus Roman No9 L2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normal" officeooo:rsid="0010fef9" style:text-blinking="false" fo:background-color="transparent" loext:char-shading-value="0"/>
    </style:style>
    <style:style style:name="T12" style:family="text">
      <style:text-properties fo:font-variant="normal" fo:text-transform="none" fo:color="#00000a" loext:opacity="100%" style:text-line-through-style="none" style:text-line-through-type="none" fo:font-size="12pt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a" loext:opacity="100%" style:text-line-through-style="none" style:text-line-through-type="none" fo:font-size="12pt" style:text-underline-style="none" fo:font-weight="normal" officeooo:rsid="0010fef9" style:text-blinking="false" fo:background-color="transparent" loext:char-shading-value="0"/>
    </style:style>
    <style:style style:name="T14" style:family="text">
      <style:text-properties officeooo:rsid="0010fe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MENDA Nº </text:span><text:span text:style-name="T2">41</text:span><text:span text:style-name="T4">/2025</text:span><text:span text:style-name="T5"> </text:span><text:span text:style-name="T4">AO PROJETO DE LEI Nº </text:span><text:span text:style-name="T1">120</text:span><text:span text:style-name="T4">/2025</text:span></text:p>
      <text:p text:style-name="P12">Altera a redação do artigo 1º do Projeto de Lei nº 120/2025, que prorroga a vigência do Plano Municipal de Educação (PME).</text:p>
      <text:p text:style-name="P14"><text:span text:style-name="T3">Art. 1º</text:span> O artigo 1º do Projeto de Lei nº 120/2025 passa a vigorar com a seguinte redação:</text:p>
      <text:p text:style-name="P10"><text:span text:style-name="T8">“</text:span><text:span text:style-name="T7">Art. 1º</text:span><text:span text:style-name="T8"> Fica prorrogada, até 31 de dezembro de 2026, a vigência do </text:span><text:span text:style-name="T9">Plano Municipal de Educação (PME)</text:span><text:span text:style-name="T8">, aprovado por meio da Lei nº 2.823, de 24 de junho de 2015.”</text:span></text:p>
      <text:p text:style-name="P9">.........................................................................................................</text:p>
      <text:p text:style-name="P13">JUSTIFICATIVA</text:p>
      <text:p text:style-name="P9"><text:tab/><text:tab/>A presente emenda tem como objetivo corrigir erro material constante no artigo 1º do Projeto de Lei nº 120/2025, que menciona equivocadamente o “Plano Nacional de Educação”, quando o correto é “Plano Municipal de Educação (PME)”. Trata-se, portanto, de ajuste técnico necessário para assegurar a precisão e coerência do texto legislativo, mantendo a fiel referência ao plano instituído pela Lei Municipal nº 2.823/2015.</text:p>
      <text:p text:style-name="P9"/>
      <text:p text:style-name="P9"><text:tab/><text:tab/><text:tab/>Novo Hamburgo, <text:span text:style-name="T14">07</text:span> de <text:span text:style-name="T14">novembro</text:span> de 2025.</text:p>
      <text:p text:style-name="P9"/>
      <text:p text:style-name="P11">Vereadora Professora Luciana Martins</text:p>
      <text:p text:style-name="P9"/>
      <text:p text:style-name="P15"><text:bookmark text:name="docs-internal-guid-ee26990e-7fff-d093-bcae-b2288a321477"/><text:span text:style-name="T12">Obs.: Redação conforme o original d</text:span><text:span text:style-name="T13">a</text:span><text:span text:style-name="T12"> autor</text:span><text:span text:style-name="T13">a.</text:span></text:p>
      <text:p text:style-name="P15"><text:s/>/<text:span text:style-name="T14">MJA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09:59:59.652000000</dc:date>
    <meta:editing-duration>PT7M5S</meta:editing-duration>
    <meta:editing-cycles>2</meta:editing-cycles>
    <meta:print-date>2025-11-07T09:59:37.762000000</meta:print-date>
    <meta:document-statistic meta:table-count="0" meta:image-count="1" meta:object-count="0" meta:page-count="1" meta:paragraph-count="18" meta:word-count="231" meta:character-count="1532" meta:non-whitespace-character-count="1312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