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/>
    <style:font-face style:name="Calibri" svg:font-family="Calibri, 'Segoe UI'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0d4074" officeooo:paragraph-rsid="000d4074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fo:keep-with-next="always">
        <style:tab-stops>
          <style:tab-stop style:position="1.499cm"/>
        </style:tab-stops>
      </style:paragraph-properties>
      <style:text-properties style:font-name="Nimbus Roman no9 L" fo:font-size="12pt" fo:font-weight="normal" officeooo:rsid="0021cde1" officeooo:paragraph-rsid="0021cde1" style:font-size-asian="12pt" style:font-weight-asian="normal" style:font-name-complex="Calibri" style:font-size-complex="12pt" style:font-weight-complex="normal"/>
    </style:style>
    <style:style style:name="P9" style:family="paragraph" style:parent-style-name="Standard" style:master-page-name="">
      <style:paragraph-properties fo:text-align="center" style:justify-single-word="false" style:page-number="auto" fo:keep-with-next="always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loext:graphic-properties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" fo:font-size="12pt" officeooo:paragraph-rsid="004f4f01" style:font-size-asian="12pt" style:font-name-complex="Arial" style:font-size-complex="12pt" style:font-weight-complex="bold"/>
    </style:style>
    <style:style style:name="P11" style:family="paragraph" style:parent-style-name="Text_20_body">
      <loext:graphic-properties draw:fill-gradient-name="Gradient_20_2" draw:fill-hatch-name="hatch"/>
      <style:paragraph-properties fo:margin-top="0.101cm" fo:margin-bottom="0.101cm" style:contextual-spacing="false" fo:line-height="100%"/>
      <style:text-properties style:font-name="Nimbus Roman no9 L" fo:font-size="12pt" officeooo:paragraph-rsid="004f4f01" style:font-size-asian="12pt" style:font-size-complex="12pt"/>
    </style:style>
    <style:style style:name="P12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paragraph-rsid="0021cde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cde1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fo:keep-with-next="always"/>
      <style:text-properties style:font-name="Nimbus Roman no9 L" fo:font-size="12pt" fo:font-weight="normal" officeooo:paragraph-rsid="0021cde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21cde1" officeooo:paragraph-rsid="0021cde1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" fo:font-size="12pt" officeooo:paragraph-rsid="004f4f01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" fo:font-size="12pt" officeooo:paragraph-rsid="004f4f01" style:font-size-asian="12pt" style:font-size-complex="12pt"/>
    </style:style>
    <style:style style:name="P20" style:family="paragraph" style:parent-style-name="Standard">
      <loext:graphic-properties draw:fill-gradient-name="Gradient_20_2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 no9 L" fo:font-size="12pt" officeooo:paragraph-rsid="004f4f01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 no9 L" fo:font-size="12pt" officeooo:paragraph-rsid="004f4f01" style:font-size-asian="12pt" style:font-size-complex="12pt"/>
    </style:style>
    <style:style style:name="P22" style:family="paragraph" style:parent-style-name="Standard">
      <loext:graphic-properties draw:fill-gradient-name="Gradient_20_2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paragraph-rsid="004f4f01" style:font-size-asian="12pt" style:font-size-complex="12pt"/>
    </style:style>
    <style:style style:name="P23" style:family="paragraph" style:parent-style-name="Standard">
      <loext:graphic-properties draw:fill-gradient-name="Gradient_20_2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 no9 L" fo:font-size="12pt" officeooo:paragraph-rsid="004f4f01" style:font-size-asian="12pt" style:font-name-complex="Arial" style:font-size-complex="12pt"/>
    </style:style>
    <style:style style:name="P24" style:family="paragraph" style:parent-style-name="Standard">
      <loext:graphic-properties draw:fill-gradient-name="Gradient_20_2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 no9 L" fo:font-size="12pt" officeooo:paragraph-rsid="004f4f01" style:font-size-asian="12pt" style:font-name-complex="Arial" style:font-size-complex="12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left="8.999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paragraph-rsid="0021cde1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-gradient-name="Gradient_20_2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" fo:font-size="12pt" officeooo:paragraph-rsid="004f4f01" style:font-size-asian="12pt" style:font-name-complex="Arial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96f9f3" style:font-size-asian="12pt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96f9f3" style:font-size-asian="12pt" style:font-size-complex="12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96f9f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b8d84"/>
    </style:style>
    <style:style style:name="T2" style:family="text">
      <style:text-properties officeooo:rsid="0021cde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d4074" style:font-weight-asian="normal" style:font-weight-complex="normal"/>
    </style:style>
    <style:style style:name="T7" style:family="text">
      <style:text-properties fo:font-weight="normal" officeooo:rsid="004be182" style:font-weight-asian="normal" style:font-weight-complex="normal"/>
    </style:style>
    <style:style style:name="T8" style:family="text">
      <style:text-properties fo:font-weight="normal" officeooo:rsid="004db6b5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8e7004" style:font-weight-asian="bold" style:font-weight-complex="bold"/>
    </style:style>
    <style:style style:name="T12" style:family="text">
      <style:text-properties fo:font-weight="bold" officeooo:rsid="000d4074" style:font-weight-asian="bold" style:font-weight-complex="bold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officeooo:rsid="000d4074" style:font-name-complex="Calibri"/>
    </style:style>
    <style:style style:name="T15" style:family="text">
      <style:text-properties officeooo:rsid="0021cde1" style:font-name-complex="Calibri"/>
    </style:style>
    <style:style style:name="T16" style:family="text">
      <style:text-properties officeooo:rsid="0047c55b" style:font-name-complex="Calibri"/>
    </style:style>
    <style:style style:name="T17" style:family="text">
      <style:text-properties officeooo:rsid="0048f8b2" style:font-name-complex="Calibri"/>
    </style:style>
    <style:style style:name="T18" style:family="text">
      <style:text-properties officeooo:rsid="000f7618"/>
    </style:style>
    <style:style style:name="T19" style:family="text">
      <style:text-properties officeooo:rsid="002192cc"/>
    </style:style>
    <style:style style:name="T20" style:family="text">
      <style:text-properties officeooo:rsid="0022debf"/>
    </style:style>
    <style:style style:name="T21" style:family="text">
      <style:text-properties fo:color="#ff0000" loext:opacity="100%" style:font-name-complex="Arial"/>
    </style:style>
    <style:style style:name="T22" style:family="text">
      <style:text-properties officeooo:rsid="004be182"/>
    </style:style>
    <style:style style:name="T23" style:family="text">
      <style:text-properties officeooo:rsid="004db6b5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Nimbus Roman no9 L" officeooo:rsid="004db6b5" style:font-name-asian="Batang" style:font-name-complex="Arial"/>
    </style:style>
    <style:style style:name="T26" style:family="text">
      <style:text-properties fo:color="#000000" loext:opacity="100%" style:font-name="Nimbus Roman no9 L" officeooo:rsid="0061e516" style:font-name-asian="Batang" style:font-name-complex="Arial"/>
    </style:style>
    <style:style style:name="T27" style:family="text">
      <style:text-properties fo:color="#000000" loext:opacity="100%" style:font-name="Nimbus Roman no9 L" fo:font-weight="normal" officeooo:rsid="004db6b5" style:font-name-asian="Batang" style:font-weight-asian="normal" style:font-name-complex="Arial" style:font-weight-complex="normal"/>
    </style:style>
    <style:style style:name="T28" style:family="text">
      <style:text-properties fo:color="#000000" loext:opacity="100%" style:font-name="Nimbus Roman no9 L" fo:font-weight="normal" officeooo:rsid="0061e516" style:font-name-asian="Batang" style:font-weight-asian="normal" style:font-name-complex="Arial" style:font-weight-complex="normal"/>
    </style:style>
    <style:style style:name="T29" style:family="text">
      <style:text-properties fo:color="#000000" loext:opacity="100%" style:font-name-complex="Arial"/>
    </style:style>
    <style:style style:name="T30" style:family="text">
      <style:text-properties fo:color="#000000" loext:opacity="100%" officeooo:rsid="008bd900" style:font-name-complex="Arial"/>
    </style:style>
    <style:style style:name="T31" style:family="text">
      <style:text-properties fo:color="#000000" loext:opacity="100%" style:font-name-asian="Arial" style:font-name-complex="Arial"/>
    </style:style>
    <style:style style:name="T32" style:family="text">
      <style:text-properties fo:color="#000000" loext:opacity="100%" fo:font-weight="bold" style:font-weight-asian="bold" style:font-name-complex="Arial" style:font-weight-complex="bold"/>
    </style:style>
    <style:style style:name="T33" style:family="text">
      <style:text-properties fo:color="#000000" loext:opacity="100%" fo:font-weight="bold" officeooo:rsid="00935db1" style:font-weight-asian="bold" style:font-name-complex="Arial" style:font-weight-complex="bold"/>
    </style:style>
    <style:style style:name="T34" style:family="text">
      <style:text-properties fo:color="#000000" loext:opacity="100%" fo:font-weight="bold" style:font-weight-asian="bold" style:font-weight-complex="bold"/>
    </style:style>
    <style:style style:name="T35" style:family="text">
      <style:text-properties fo:color="#000000" loext:opacity="100%" style:font-name-asian="Batang" style:font-name-complex="Arial"/>
    </style:style>
    <style:style style:name="T36" style:family="text">
      <style:text-properties style:font-name-complex="Arial"/>
    </style:style>
    <style:style style:name="T37" style:family="text">
      <style:text-properties style:font-name-complex="Arial" style:font-weight-complex="bold"/>
    </style:style>
    <style:style style:name="T38" style:family="text">
      <style:text-properties style:font-name="Nimbus Roman no9 L" fo:font-weight="normal" style:font-weight-asian="normal" style:font-weight-complex="normal"/>
    </style:style>
    <style:style style:name="T39" style:family="text">
      <style:text-properties style:font-name="Nimbus Roman no9 L" fo:font-weight="normal" officeooo:rsid="0021cde1" style:font-weight-asian="normal" style:font-weight-complex="normal"/>
    </style:style>
    <style:style style:name="T40" style:family="text">
      <style:text-properties style:font-name="Nimbus Roman no9 L" fo:font-weight="normal" officeooo:rsid="0024577f" style:font-weight-asian="normal" style:font-weight-complex="normal"/>
    </style:style>
    <style:style style:name="T41" style:family="text">
      <style:text-properties officeooo:rsid="00650659"/>
    </style:style>
    <style:style style:name="T42" style:family="text">
      <style:text-properties officeooo:rsid="006b9f58"/>
    </style:style>
    <style:style style:name="T43" style:family="text">
      <style:text-properties officeooo:rsid="008bd900"/>
    </style:style>
    <style:style style:name="T44" style:family="text">
      <style:text-properties officeooo:rsid="008be88b"/>
    </style:style>
    <style:style style:name="T45" style:family="text">
      <style:text-properties officeooo:rsid="0096f9f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OJETO DE LEI Nº <text:span text:style-name="T45">137</text:span>/20<text:span text:style-name="T18">2</text:span><text:span text:style-name="T19">5</text:span></text:p>
      <text:p text:style-name="P8"/>
      <text:p text:style-name="P17"/>
      <text:p text:style-name="P25"><text:span text:style-name="T15">I</text:span><text:span text:style-name="T14">nstitui o </text:span><text:span text:style-name="T16">Programa Municipal de Pavimentação Comunitária e d</text:span><text:span text:style-name="T17">á</text:span><text:span text:style-name="T16"> outras providências.</text:span></text:p>
      <text:p text:style-name="P16"/>
      <text:p text:style-name="P15"/>
      <text:p text:style-name="P12"><text:span text:style-name="T19">O PREFEITO</text:span> MUNICIPAL DE NOVO HAMBURGO, Faço saber que o Poder Legislativo Municipal aprovou e eu sanciono e promulgo a seguinte lei:</text:p>
      <text:p text:style-name="P22"><text:span text:style-name="T12">Art. 1º </text:span><text:span text:style-name="T6">Fica instituído o </text:span><text:span text:style-name="T7">Programa Municipal de Pavimentação Comunitária, </text:span><text:span text:style-name="T8">com o objetivo de promover, em parceria com os munícipes, a execução de serviços </text:span><text:span text:style-name="T27">de drenagem, pavimentação, saneamento, calçadas, iluminação e obras complementares de infraestrutura nos logradouros públicos urbanos e rurais no âmbito do Município de </text:span><text:span text:style-name="T28">Novo Hamburgo</text:span><text:span text:style-name="T27">.</text:span></text:p>
      <text:p text:style-name="P18"><text:span text:style-name="T32">§1º </text:span><text:span text:style-name="T29">Considera-se pavimentação comunitária, para efeitos desta Lei, a forma de execução dos serviços e obras nas quais haja a participação recíproca do poder Público Municipal e pessoas físicas ou jurídicas interessadas.</text:span></text:p>
      <text:p text:style-name="P18"><text:span text:style-name="T32">§2º</text:span><text:span text:style-name="T29"> O programa de pavimentação será realizado com a participação comunitária, representada pelos proprietários ou possuidores dos imóveis, devidamente regularizados, lindeiros das vias públicas municipais, de modo a:</text:span></text:p>
      <text:p text:style-name="P20"><text:span text:style-name="T32">I – </text:span><text:span text:style-name="T29">promover o associativismo e participação comunitária nos planos de gestão administrativa, destinados à dotação de infraestrutura das vias urbanas e rurais municipais;</text:span></text:p>
      <text:p text:style-name="P20"><text:span text:style-name="T32">II – </text:span><text:span text:style-name="T29">fomentar a iniciativa popular na melhoria e valorização de seus imóveis, através da execução de obras de pavimentação nas vias com testada à sua propriedade;</text:span></text:p>
      <text:p text:style-name="P20"><text:span text:style-name="T32">III – </text:span><text:span text:style-name="T29">contribuir para melhoria da qualidade de vida da população;</text:span></text:p>
      <text:p text:style-name="P20"><text:span text:style-name="T32">IV – </text:span><text:span text:style-name="T29">agilizar o processo de pavimentação de ruas, requalificação do ambiente carente de pavimentação e infraestrutura adequada;</text:span></text:p>
      <text:p text:style-name="P20"><text:span text:style-name="T32">V – </text:span><text:span text:style-name="T29">distribuir os benefícios públicos de infraestrutura</text:span><text:span text:style-name="T21">.</text:span></text:p>
      <text:p text:style-name="P20"><text:span text:style-name="T32">Art. 2º</text:span><text:span text:style-name="T29"> O Programa Municipal de Pavimentação Comunitária de que trata esta Lei, será acionado por iniciativa da comunidade de cada bairro, localidade, distrito, devendo os </text:span><text:span text:style-name="T36">proprietários </text:span><text:span text:style-name="T37">ou possuidores</text:span><text:span text:style-name="T36"> de imóveis</text:span><text:span text:style-name="T29"> devidamente regularizados, localizados defronte às vias e logradouros públicos</text:span><text:span text:style-name="T36">,</text:span><text:span text:style-name="T21"> </text:span><text:span text:style-name="T29">providenciar o encaminhamento de sua solicitação à Prefeitura, onde será implantado através dos seguintes procedimentos:</text:span></text:p>
      <text:p text:style-name="P20"><text:span text:style-name="T32">I – </text:span><text:span text:style-name="T29">as pessoas interessadas na pavimentação de determinada via organizar-se-ão entre si e, através de representantes, postularão junto ao Executivo Municipal a solicitação de adesão ao Programa Municipal de Pavimentação Comunitária, para a pavimentação da via que atinge suas propriedades, devendo ser protocolado no protocolo geral do Município, junto a Secretaria Municipal de Finanças;</text:span></text:p>
      <text:p text:style-name="P20"><text:span text:style-name="T32">II –</text:span><text:span text:style-name="T29"> a solicitação será encaminhada à Secretaria Municipal de Obras Públicas, que analisará o requerimento, exarando o seu parecer sobre a possibilidade do atendimento;</text:span></text:p>
      <text:p text:style-name="P23"><text:span text:style-name="T34">III – </text:span><text:span text:style-name="T24">a análise da pavimentação comunitária será acompanhada do Projeto de Engenharia da </text:span><text:soft-page-break/><text:span text:style-name="T24">Obra, acompanhado do Memorial Descritivo, Planilha Orçamentária, delimitação da zona beneficiada, identificação da participação do Município na obra e a indicação de participação dos aderentes na obra;</text:span></text:p>
      <text:p text:style-name="P24"><text:span text:style-name="T9">IV – </text:span>após os aderentes tomarem ciência do projeto, efetuar-se-á a pactuação dos termos entre os aderentes e a empresa, de livre escolha dos aderentes, através de contrato com a definição clara das obrigações entre as partes;</text:p>
      <text:p text:style-name="P20"><text:span text:style-name="T13">V –</text:span><text:span text:style-name="T37"> após celebrado o contrato entre os aderentes e a empresa, será formalizado Termo de Compromisso entre a empresa e o Município, sendo ambos os instrumentos contratuais juntados ao processo administrativo de autorização, cabendo ao Município, para fins de fiscalização e acompanhamento, a autorização para o início dos trabalhos.</text:span> </text:p>
      <text:p text:style-name="P20"><text:span text:style-name="T32">Art. 3º</text:span><text:span text:style-name="T29"> Será priorizada a contratação através do Programa Municipal de Pavimentação Comunitária nas vias onde houver a manifestação escrita do maior percentual de aderência.</text:span></text:p>
      <text:p text:style-name="P26"><text:span text:style-name="T10">Art. 4º</text:span> A empresa contratada pelos aderentes terá o prazo máximo de 15 (quinze) dias para o início das obras, a contar da Ordem de Serviço a ser emitida pelo Poder Executivo.</text:p>
      <text:p text:style-name="P18"><text:span text:style-name="T32">Art. 5º</text:span><text:span text:style-name="T29"> Os serviços de que tratam esta Lei somente poderão ser executados em logradouros que apresentarem a adesão de, no mínimo, 90% (noventa por cento) dos proprietários ou possuidores lindeiros.</text:span></text:p>
      <text:p text:style-name="P26"><text:span text:style-name="T10">§1º</text:span> Se não atingida a adesão mínima, o Município providenciará a execução dos serviços, de acordo com os trâmites legais pertinentes, através da Secretaria Municipal de Obras Públicas.</text:p>
      <text:p text:style-name="P20"><text:span text:style-name="T13">§2º</text:span><text:span text:style-name="T36"> Não serão permitidas pavimentações de forma descontinuada (quadra sim-quadra não), exceto nos casos de ligação entre trechos existentes.</text:span></text:p>
      <text:p text:style-name="P20"><text:span text:style-name="T32">Art. 6º</text:span><text:span text:style-name="T29"> O Município participará do Programa da seguinte forma:</text:span></text:p>
      <text:p text:style-name="P20"><text:span text:style-name="T32">I –</text:span><text:span text:style-name="T29"> análise e autorização dos pedidos de adesão ao programa;</text:span></text:p>
      <text:p text:style-name="P20"><text:span text:style-name="T32">II –</text:span><text:span text:style-name="T29"> elaboração do projeto técnico de engenharia, a ser feito pelo </text:span><text:span text:style-name="T30">Executivo através da Secretária de Obras Públicas;</text:span></text:p>
      <text:p text:style-name="P20"><text:span text:style-name="T32">III –</text:span><text:span text:style-name="T29"> fixação dos serviços de preparação do solo (cancha) desníveis, gabaritos e alinhamentos;</text:span></text:p>
      <text:p text:style-name="P20"><text:span text:style-name="T32">IV – </text:span><text:span text:style-name="T29">remoção de eventuais materiais inadequados para a base;</text:span></text:p>
      <text:p text:style-name="P20"><text:span text:style-name="T32">V –</text:span><text:span text:style-name="T29"> fornecimentos para a base do assentamento (areia ou pó de brita) abertura e reaterro de valas;</text:span></text:p>
      <text:p text:style-name="P20"><text:span text:style-name="T32">VI –</text:span><text:span text:style-name="T29"> fornecimentos de tubos necessários a drenagem e maquinários para a canalização das águas pluviais nas ruas onde não houver canalização;</text:span></text:p>
      <text:p text:style-name="P20"><text:span text:style-name="T32">VII –</text:span><text:span text:style-name="T29"> fornecimento dos meios-fios e material para assentamento da pedra e compactação da pavimentação;</text:span></text:p>
      <text:p text:style-name="P20"><text:span text:style-name="T32">VIII –</text:span><text:span text:style-name="T29"> fornecimento de material e mão de obra para a construção de bocas de lobo e fornecimento das grades; </text:span></text:p>
      <text:p text:style-name="P26"><text:span text:style-name="T10">IX – </text:span>fiscalização das obras;</text:p>
      <text:p text:style-name="P20"><text:span text:style-name="T13">X –</text:span><text:span text:style-name="T37"> recebimento das obras parcialmente, no seu término, e definitivamente, após transcorrido um ano a partir da entrega parcial;</text:span></text:p>
      <text:p text:style-name="P23"><text:span text:style-name="T10">XI – </text:span>sinalização viária;</text:p>
      <text:p text:style-name="P10"><text:soft-page-break/><text:span text:style-name="T41">P</text:span>arágrafo único. O Município não arcará com custos referentes aos aderentes inadimplentes ou com os não aderentes ao Programa.</text:p>
      <text:p text:style-name="P11"><text:span text:style-name="T32">Art. 7º</text:span><text:span text:style-name="T29"> Caberá aos aderentes:</text:span></text:p>
      <text:p text:style-name="P20"><text:span text:style-name="T13">I –</text:span><text:span text:style-name="T37"> indicar e nomear seus representantes; </text:span></text:p>
      <text:p text:style-name="P20"><text:span text:style-name="T32">II – </text:span><text:span text:style-name="T29">escolher e assinar contrato com a empresa especializada para a execução dos serviços de pavimentação e colocação das guias ou meio-fio com emprego de mão de obra;</text:span></text:p>
      <text:p text:style-name="P26"><text:span text:style-name="T10">III – </text:span>o Fornecimento de material para a pavimentação (<text:span text:style-name="T44">Asfáltica ou</text:span> P<text:span text:style-name="T42">A</text:span>VS);</text:p>
      <text:p text:style-name="P20"><text:span text:style-name="T13">IV –</text:span><text:span text:style-name="T37"> pagar à empresa a parte pactuada, conforme rateio estabelecido pelos aderentes no contrato;</text:span></text:p>
      <text:p text:style-name="P26"><text:span text:style-name="T10">V –</text:span> terem seus terrenos regularizados; </text:p>
      <text:p text:style-name="P20"><text:span text:style-name="T32">VI – </text:span><text:span text:style-name="T29">a construção do passeio público em todo o trajeto pavimentado;</text:span></text:p>
      <text:p text:style-name="P26"><text:span text:style-name="T10">VII –</text:span> a canalização da rede de drenagem do imóvel até a rede principal;</text:p>
      <text:p text:style-name="P20"><text:span text:style-name="T32">VIII –</text:span><text:span text:style-name="T29"> exercer fiscalização sobre a execução da obra. </text:span></text:p>
      <text:p text:style-name="P20"><text:span text:style-name="T32">Art. 8º</text:span><text:span text:style-name="T29"> Caberá à empresa contratada pelos aderentes:</text:span></text:p>
      <text:p text:style-name="P20"><text:span text:style-name="T32">I –</text:span><text:span text:style-name="T29"> executar as obras de acordo com o projeto elaborado pelo Município e especificações determinadas pelo Município;</text:span></text:p>
      <text:p text:style-name="P20"><text:span text:style-name="T32">II –</text:span><text:span text:style-name="T29"> submeter-se à fiscalização do Município, correndo por sua conta, toda e qualquer despesa com materiais adicionais ao previsto no contrato;</text:span></text:p>
      <text:p text:style-name="P26"><text:span text:style-name="T10">III – </text:span>a recomposição dos serviços porventura executados erroneamente;</text:p>
      <text:p text:style-name="P26"><text:span text:style-name="T10">IV –</text:span> receber do Município os materiais definidos e acordados;</text:p>
      <text:p text:style-name="P26"><text:span text:style-name="T10">V –</text:span> responsabilizar-se pela cobrança dos valores pactuados com os aderentes; </text:p>
      <text:p text:style-name="P20"><text:span text:style-name="T13">VI –</text:span><text:span text:style-name="T37"> responsabilizar-se pela qualidade da obra durante 1 (um) ano, a contar da data da entrega parcial ao Município, arcando com os custos de quaisquer reparos no pavimento e nas imperfeições que surgirem neste período.</text:span><text:span text:style-name="T36"> </text:span></text:p>
      <text:p text:style-name="P20"><text:span text:style-name="T32">Art. 9º</text:span><text:span text:style-name="T29"> Será facultada ao Poder Executivo a rescisão sumária do </text:span><text:span text:style-name="T37">Termo de Compromisso</text:span><text:span text:style-name="T29">, a qualquer tempo, sempre que não forem observadas as condições mínimas de adesão ao Programa e em caso de não observância da execução dos serviços do projeto de engenharia da obra.</text:span></text:p>
      <text:p text:style-name="P20"><text:span text:style-name="T32">Art. 10</text:span><text:span text:style-name="T29">. Cumprirá à empresa contratada pelos moradores a execução dos serviços consoantes ao projeto elaborado pelo Município, sendo que qualquer alteração só poderá ser feita mediante comunicado formal e autorização pelo setor de engenharia e fiscalização a cargo da Secretaria Municipal de Obras Públicas.</text:span></text:p>
      <text:p text:style-name="P20"><text:span text:style-name="T32">Art. 11.</text:span><text:span text:style-name="T29"> O Programa Municipal de Pavimentação Comunitária poderá ser dividido em etapas fisicamente independentes, que poderão englobar uma ou mais áreas.</text:span></text:p>
      <text:p text:style-name="P19"><text:span text:style-name="T32">Art. 1</text:span><text:span text:style-name="T33">2</text:span><text:span text:style-name="T32">.</text:span><text:span text:style-name="T29"> </text:span><text:span text:style-name="T35">Esta Lei entra em vigor na data de sua publicação.</text:span></text:p>
      <text:p text:style-name="P21"><text:span text:style-name="T38">GABINETE D</text:span><text:span text:style-name="T39">O</text:span><text:span text:style-name="T38"> PREFEIT</text:span><text:span text:style-name="T40">O</text:span><text:span text:style-name="T38"> MUNICIPAL DE NOVO HAMBURGO, aos . . . . . . . . . . . </text:span></text:p>
      <text:p text:style-name="P13"/>
      <text:p text:style-name="P14">Prefeit<text:span text:style-name="T20">o</text:span>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/>
    <style:font-face style:name="Calibri" svg:font-family="Calibri, 'Segoe UI'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0d4074" officeooo:paragraph-rsid="000d4074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M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5a" style:font-size-asian="6pt" style:font-size-complex="6pt"/>
    </style:style>
    <style:style style:name="MT1" style:family="text">
      <style:text-properties officeooo:rsid="001b8d84"/>
    </style:style>
    <style:style style:name="MT2" style:family="text">
      <style:text-properties officeooo:rsid="0021cde1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69cm" svg:height="1.533cm" draw:z-index="2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 text:c="3"/>/20<text:span text:style-name="MT1">2</text:span><text:span text:style-name="MT2">5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<text:s/>de </text:span><text:span text:style-name="MT4"><text:page-count>3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PEDIDO DE PROVIDÊNCIAS</dc:title>
    <meta:creation-date>2012-02-22T14:25:28</meta:creation-date>
    <dc:date>2012-02-27T18:12:41</dc:date>
    <dc:language>pt-BR</dc:language>
    <meta:editing-cycles>1</meta:editing-cycles>
    <meta:editing-duration>PT0S</meta:editing-duration>
    <meta:document-statistic meta:table-count="0" meta:image-count="1" meta:object-count="0" meta:page-count="3" meta:paragraph-count="64" meta:word-count="1226" meta:character-count="8064" meta:non-whitespace-character-count="68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2-02-22T14:25:28"/>
  </office:meta>
</office:document-meta>
</file>