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2.499cm" style:auto-text-indent="false"/>
      <style:text-properties style:font-name="Nimbus Roman" fo:font-size="12pt" fo:font-weight="normal" officeooo:paragraph-rsid="009d0ac0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1c1bfe2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rsid="00045301" officeooo:paragraph-rsid="009d0ac0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color="#000000" loext:opacity="100%" style:font-name="Nimbus Roman" fo:font-size="12pt" fo:font-weight="normal" officeooo:paragraph-rsid="01c1bfe2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fo:language="pt" fo:country="BR" fo:font-weight="normal" officeooo:rsid="016acc77" officeooo:paragraph-rsid="01c1bfe2" fo:background-color="#ffffff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fo:language="pt" fo:country="BR" fo:font-weight="normal" officeooo:rsid="016acc77" officeooo:paragraph-rsid="01c353cd" fo:background-color="#ffffff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fo:language="pt" fo:country="BR" fo:font-weight="normal" officeooo:rsid="01b8f6ff" officeooo:paragraph-rsid="01c1bfe2" fo:background-color="#ffffff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shadow="none"/>
      <style:text-properties fo:color="#000000" loext:opacity="100%" style:font-name="Nimbus Roman" officeooo:paragraph-rsid="00d71c87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officeooo:paragraph-rsid="01c1bfe2"/>
    </style:style>
    <style:style style:name="P17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/>
      <style:text-properties fo:color="#000000" loext:opacity="100%" style:font-name="Nimbus Roman" officeooo:paragraph-rsid="003f1cc8"/>
    </style:style>
    <style:style style:name="T1" style:family="text">
      <style:text-properties officeooo:rsid="015c4c44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3d3ec6" style:font-weight-asian="bold"/>
    </style:style>
    <style:style style:name="T5" style:family="text">
      <style:text-properties fo:font-weight="bold" officeooo:rsid="002ddc62" style:font-weight-asian="bold"/>
    </style:style>
    <style:style style:name="T6" style:family="text">
      <style:text-properties fo:font-weight="bold" officeooo:rsid="009d0ac0" style:font-weight-asian="bold"/>
    </style:style>
    <style:style style:name="T7" style:family="text">
      <style:text-properties fo:font-weight="bold" officeooo:rsid="00be4708" style:font-weight-asian="bold"/>
    </style:style>
    <style:style style:name="T8" style:family="text">
      <style:text-properties fo:font-weight="bold" officeooo:rsid="0112c8d2" style:font-weight-asian="bold"/>
    </style:style>
    <style:style style:name="T9" style:family="text">
      <style:text-properties fo:font-weight="bold" officeooo:rsid="019cd1f0" style:font-weight-asian="bold"/>
    </style:style>
    <style:style style:name="T10" style:family="text">
      <style:text-properties fo:font-weight="bold" officeooo:rsid="01c3a61d" style:font-weight-asian="bold"/>
    </style:style>
    <style:style style:name="T11" style:family="text">
      <style:text-properties officeooo:rsid="004ad954"/>
    </style:style>
    <style:style style:name="T12" style:family="text">
      <style:text-properties officeooo:rsid="000d545c"/>
    </style:style>
    <style:style style:name="T13" style:family="text">
      <style:text-properties fo:font-size="12pt" fo:font-weight="normal" officeooo:rsid="00be4708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14" style:family="text">
      <style:text-properties fo:font-size="12pt" fo:font-weight="normal" officeooo:rsid="016acc77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15" style:family="text">
      <style:text-properties fo:font-size="12pt" fo:font-weight="normal" officeooo:rsid="01507d58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16" style:family="text">
      <style:text-properties fo:font-size="12pt" fo:font-weight="normal" officeooo:rsid="01104f5c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17" style:family="text">
      <style:text-properties fo:font-size="12pt" fo:font-weight="normal" officeooo:rsid="019292ea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18" style:family="text">
      <style:text-properties fo:font-size="12pt" fo:font-weight="normal" officeooo:rsid="019e2712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19" style:family="text">
      <style:text-properties fo:font-size="12pt" fo:font-weight="normal" officeooo:rsid="01af8e52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20" style:family="text">
      <style:text-properties fo:font-size="12pt" fo:font-weight="normal" officeooo:rsid="01b0084c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21" style:family="text">
      <style:text-properties fo:font-size="12pt" fo:font-weight="normal" officeooo:rsid="01be6ef7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22" style:family="text">
      <style:text-properties fo:font-size="12pt" fo:font-weight="normal" officeooo:rsid="01c1bfe2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23" style:family="text">
      <style:text-properties fo:font-size="12pt" fo:font-weight="normal" officeooo:rsid="01c353cd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24" style:family="text">
      <style:text-properties fo:font-size="12pt" fo:font-weight="normal" officeooo:rsid="01c3a61d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25" style:family="text">
      <style:text-properties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11dfe69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1140c54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19cd1f0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1b5a7f6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1c353cd" style:font-size-asian="12pt" style:font-weight-asian="normal" style:font-size-complex="12pt" style:font-weight-complex="normal"/>
    </style:style>
    <style:style style:name="T31" style:family="text">
      <style:text-properties officeooo:rsid="019e2712"/>
    </style:style>
    <style:style style:name="T32" style:family="text">
      <style:text-properties officeooo:rsid="01507d58"/>
    </style:style>
    <style:style style:name="T33" style:family="text">
      <style:text-properties officeooo:rsid="01104f5c"/>
    </style:style>
    <style:style style:name="T34" style:family="text">
      <style:text-properties officeooo:rsid="01b0084c"/>
    </style:style>
    <style:style style:name="T35" style:family="text">
      <style:text-properties officeooo:rsid="01c1bfe2"/>
    </style:style>
    <style:style style:name="T36" style:family="text">
      <style:text-properties officeooo:rsid="01c353cd"/>
    </style:style>
    <style:style style:name="T37" style:family="text">
      <style:text-properties officeooo:rsid="01c3a61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4">PEDID</text:span><text:span text:style-name="T3">O </text:span><text:span text:style-name="T4">DE PROVIDÊNCIAS </text:span><text:span text:style-name="T3">N</text:span><text:span text:style-name="T7">º </text:span><text:span text:style-name="T10">4081</text:span><text:span text:style-name="T5">/</text:span><text:span text:style-name="T6">20</text:span><text:span text:style-name="T8">2</text:span><text:span text:style-name="T9">5</text:span></text:p>
      <text:p text:style-name="P15"><text:span text:style-name="T13">Conserto </text:span><text:span text:style-name="T17">de infiltraç</text:span><text:span text:style-name="T19">ão</text:span><text:span text:style-name="T13"> </text:span><text:span text:style-name="T18">n</text:span><text:span text:style-name="T23">a via pública</text:span><text:span text:style-name="T20"> </text:span><text:span text:style-name="T22">d</text:span><text:span text:style-name="T18">a</text:span><text:span text:style-name="T14"> </text:span><text:span text:style-name="T15">Rua</text:span><text:span text:style-name="T20"> Herculano, esquina </text:span><text:span text:style-name="T23">com a </text:span><text:span text:style-name="T24">Rua </text:span><text:span text:style-name="T20">S</text:span><text:span text:style-name="T23">í</text:span><text:span text:style-name="T20">lvio Gilberto </text:span><text:span text:style-name="T23">C</text:span><text:span text:style-name="T24">h</text:span><text:span text:style-name="T20">ristma</text:span><text:span text:style-name="T24">nn</text:span><text:span text:style-name="T20">, </text:span><text:span text:style-name="T21">em frente ao </text:span><text:span text:style-name="T17">n</text:span><text:span text:style-name="T22">º</text:span><text:span text:style-name="T17"> </text:span><text:span text:style-name="T20">589</text:span><text:span text:style-name="T16">, no Bairro </text:span><text:span text:style-name="T23">Canudos</text:span><text:span text:style-name="T14">.</text:span></text:p>
      <text:p text:style-name="P11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12"/>
      <text:p text:style-name="P13">Conserto de infiltração na via pública da Rua Herculano, esquina com a Rua Sílvio Gilberto Christmann, em frente ao nº 589, no Bairro Canudos.</text:p>
      <text:p text:style-name="P12"/>
      <text:p text:style-name="P14">Essa infiltração tem ocasionado riscos de acidentes aos pedestres que transitam pelo local.</text:p>
      <text:p text:style-name="P14"/>
      <text:p text:style-name="P14"/>
      <text:p text:style-name="P16"><text:span text:style-name="T25">Novo Hamburgo, </text:span><text:span text:style-name="T30">07</text:span><text:span text:style-name="T28"> </text:span><text:span text:style-name="T26">de </text:span><text:span text:style-name="T29">novembro</text:span><text:span text:style-name="T25"> de 20</text:span><text:span text:style-name="T27">2</text:span><text:span text:style-name="T28">5</text:span><text:span text:style-name="T25">.</text:span></text:p>
      <text:p text:style-name="P8"/>
      <text:p text:style-name="P8"/>
      <text:p text:style-name="P8"/>
      <text:p text:style-name="P8"/>
      <text:p text:style-name="P8"/>
      <text:p text:style-name="P7">Vereador <text:span text:style-name="T36">Ico Heming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11">R</text:span>edação conforme original do autor.</text:p>
      <text:p text:style-name="P10">/<text:span text:style-name="T37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15c4c44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7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<text:span text:style-name="MT1">D</text:span>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72" meta:character-count="1052" meta:non-whitespace-character-count="89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