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fo:font-size="12pt" fo:font-weight="normal" officeooo:rsid="001bec55" officeooo:paragraph-rsid="002a95ef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Nimbus Roman" officeooo:paragraph-rsid="00bb15ff"/>
    </style:style>
    <style:style style:name="P10" style:family="paragraph" style:parent-style-name="Standard">
      <style:text-properties style:font-name="Nimbus Roman" officeooo:paragraph-rsid="002a95ef"/>
    </style:style>
    <style:style style:name="P11" style:family="paragraph" style:parent-style-name="Standard">
      <style:text-properties style:font-name="Nimbus Roman" officeooo:rsid="001b5641" officeooo:paragraph-rsid="00bcb954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reak-before="page" fo:background-color="transparent"/>
      <style:text-properties style:font-name="Nimbus Roman" officeooo:paragraph-rsid="001d0c8f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2a95ef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" officeooo:paragraph-rsid="00dd2f6d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" officeooo:paragraph-rsid="00dd2f6d"/>
    </style:style>
    <style:style style:name="P16" style:family="paragraph" style:parent-style-name="Standard">
      <style:paragraph-properties fo:text-align="justify" style:justify-single-word="false"/>
      <style:text-properties style:font-name="Nimbus Roman" officeooo:paragraph-rsid="002a95ef"/>
    </style:style>
    <style:style style:name="P17" style:family="paragraph" style:parent-style-name="Standard">
      <loext:graphic-properties draw:fill="none"/>
      <style:paragraph-properties fo:margin-left="0cm" fo:margin-right="0cm" fo:text-align="end" style:justify-single-word="false" fo:text-indent="3cm" style:auto-text-indent="false" fo:background-color="transparent"/>
      <style:text-properties style:font-name="Nimbus Roman" officeooo:paragraph-rsid="00dd2f6d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f591"/>
    </style:style>
    <style:style style:name="T3" style:family="text">
      <style:text-properties officeooo:rsid="0032adf8"/>
    </style:style>
    <style:style style:name="T4" style:family="text">
      <style:text-properties officeooo:rsid="003da91d"/>
    </style:style>
    <style:style style:name="T5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6" style:family="text">
      <style:text-properties style:font-name="Nimbus Roman"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style:font-name="Nimbus Roman" fo:font-size="12pt" fo:font-weight="normal" officeooo:rsid="003499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style:font-name="Nimbus Roman" fo:font-size="12pt" fo:font-weight="normal" officeooo:rsid="00dd2f6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72eac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badd8a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d65d73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d9f328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dc814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2adf8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1af591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da91d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2a95ef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1bec55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03499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officeooo:rsid="00dd2f6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6" style:family="text">
      <style:text-properties fo:font-size="12pt" fo:font-weight="bold" officeooo:rsid="001b564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7" style:family="text">
      <style:text-properties fo:font-size="12pt" fo:font-weight="bold" officeooo:rsid="001af59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8" style:family="text">
      <style:text-properties fo:font-size="12pt" fo:font-weight="bold" officeooo:rsid="001caf8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9" style:family="text">
      <style:text-properties fo:font-size="12pt" fo:font-weight="bold" officeooo:rsid="002200b3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0" style:family="text">
      <style:text-properties fo:font-size="12pt" fo:font-weight="bold" officeooo:rsid="00dd2f6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1" style:family="text">
      <style:text-properties style:font-name="Nimbus Roman No9L" fo:font-size="12pt" fo:font-weight="bold" officeooo:rsid="001af59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2" style:family="text">
      <style:text-properties style:font-name="Nimbus Roman No9L" fo:font-size="12pt" fo:font-weight="bold" officeooo:rsid="001b564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3" style:family="text">
      <style:text-properties style:font-name="Nimbus Roman No9L" fo:font-size="12pt" fo:font-weight="bold" officeooo:rsid="001caf8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4" style:family="text">
      <style:text-properties style:font-name="Nimbus Roman No9L" fo:font-size="12pt" fo:font-weight="bold" officeooo:rsid="002200b3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5" style:family="text">
      <style:text-properties style:font-name="Nimbus Roman No9L" fo:font-size="12pt" fo:font-weight="bold" officeooo:rsid="00dd2f6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6" style:family="text">
      <style:text-properties officeooo:rsid="00bcb954"/>
    </style:style>
    <style:style style:name="T37" style:family="text">
      <style:text-properties officeooo:rsid="00bb15ff"/>
    </style:style>
    <style:style style:name="T38" style:family="text">
      <style:text-properties officeooo:rsid="0063a4d0"/>
    </style:style>
    <style:style style:name="T39" style:family="text">
      <style:text-properties officeooo:rsid="002d67b8"/>
    </style:style>
    <style:style style:name="T40" style:family="text">
      <style:text-properties officeooo:rsid="002a95ef"/>
    </style:style>
    <style:style style:name="T41" style:family="text">
      <style:text-properties officeooo:rsid="0072eac0"/>
    </style:style>
    <style:style style:name="T42" style:family="text">
      <style:text-properties officeooo:rsid="001b5641"/>
    </style:style>
    <style:style style:name="T43" style:family="text">
      <style:text-properties officeooo:rsid="00d9f328"/>
    </style:style>
    <style:style style:name="T44" style:family="text">
      <style:text-properties officeooo:rsid="00db29db"/>
    </style:style>
    <style:style style:name="T45" style:family="text">
      <style:text-properties officeooo:rsid="00dd2f6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6">PEDIDO DE PR</text:span><text:span text:style-name="T27">OVIDÊNCI</text:span><text:span text:style-name="T28">A</text:span><text:span text:style-name="T29">S </text:span><text:span text:style-name="T30">Nº 4084/2025</text:span><text:span text:style-name="T5"/></text:p>
      <text:p text:style-name="P13"><text:span text:style-name="T43">Recolhimento de lixo, entulhos e demais resíduos na Avenida Montevidé</text:span><text:span text:style-name="T45">o</text:span><text:span text:style-name="T43">, em frente às </text:span><text:span text:style-name="T45">E</text:span><text:span text:style-name="T43">scolas Arnaldo Grin e Olavo Bilac, no Bairro Santo Afonso.</text:span><text:span text:style-name="T5"/></text:p>
      <text:p text:style-name="P14"><text:span text:style-name="T18">S</text:span><text:span text:style-name="T9">olicit</text:span><text:span text:style-name="T19">a-se,</text:span><text:span text:style-name="T20"> </text:span><text:span text:style-name="T9">após os trâmites regimentais, </text:span><text:span text:style-name="T18">que seja enviada </text:span><text:span text:style-name="T9">cópia da presente proposição a</text:span><text:span text:style-name="T18">o Poder Executivo Municipal,</text:span><text:span text:style-name="T9"> para </text:span><text:span text:style-name="T19">que </text:span><text:span text:style-name="T18">tome as </text:span><text:span text:style-name="T19">seguinte</text:span><text:span text:style-name="T21">s </text:span><text:span text:style-name="T18">providência</text:span><text:span text:style-name="T21">s:</text:span><text:span text:style-name="T5"/></text:p>
      <text:p text:style-name="P15"><text:span text:style-name="T21"/></text:p>
      <text:p text:style-name="P15">Recolhimento de lixo, entulhos e demais resíduos na Avenida Montevidéo, em frente às Escolas Arnaldo Grin e Olavo Bilac, no Bairro Santo Afonso.<text:span text:style-name="T5"/></text:p>
      <text:p text:style-name="P15"/>
      <text:p text:style-name="P15">Atualmente, os moradores têm realizado o descarte inadequado de lixo e entulhos nesse local, o que tem causado transtornos significativos à comunidade, como o espalhamento de resíduos e o mau cheiro. Essa situação afeta diretamente professores, pais e alunos, que enfrentam dificuldades para estacionar seus veículos do outro lado da via e circular na área devido ao acúmulo de lixo e ao odor desagradável.<text:span text:style-name="T5"/></text:p>
      <text:p text:style-name="P15"/>
      <text:p text:style-name="P15">Acreditamos que a limpeza adequada do local solucionará o problema, proporcionando um ambiente mais higiênico, seguro e organizado para toda a comunidade escolar e os moradores do entorno.<text:span text:style-name="T5"/></text:p>
      <text:p text:style-name="P15"/>
      <text:p text:style-name="P15">Contamos com a colaboração para que nossa solicitação seja atendida o mais breve possível, garantindo assim mais qualidade de vida e bem-estar à nossa comunidade.<text:span text:style-name="T5"/></text:p>
      <text:p text:style-name="P15"><text:span text:style-name="T9"/></text:p>
      <text:p text:style-name="P15"><text:span text:style-name="T9"/></text:p>
      <text:p text:style-name="P15"><text:span text:style-name="T9">Novo Hamburg</text:span><text:span text:style-name="T13">o, </text:span><text:span text:style-name="T15">0</text:span><text:span text:style-name="T17">7</text:span><text:span text:style-name="T16"> </text:span><text:span text:style-name="T15">de novembro</text:span><text:span text:style-name="T14"> </text:span><text:span text:style-name="T10">de 20</text:span><text:span text:style-name="T11">2</text:span><text:span text:style-name="T12">5</text:span><text:span text:style-name="T9">.</text:span><text:span text:style-name="T5"/></text:p>
      <text:p text:style-name="P15"><text:span text:style-name="T22"/></text:p>
      <text:p text:style-name="P15"><text:span text:style-name="T22"/></text:p>
      <text:p text:style-name="P15"><text:span text:style-name="T22"/></text:p>
      <text:p text:style-name="P15"><text:span text:style-name="T22"/></text:p>
      <text:p text:style-name="P15"><text:span text:style-name="T22"/></text:p>
      <text:p text:style-name="P17"><text:span text:style-name="T22">Vereador Juliano Souto</text:span><text:span text:style-name="T5"/></text:p>
      <text:p text:style-name="P18"/>
      <text:p text:style-name="P18"/>
      <text:p text:style-name="P18"/>
      <text:p text:style-name="P18"/>
      <text:p text:style-name="P16"><text:span text:style-name="T23">Obs.: Redação conforme origina</text:span><text:span text:style-name="T24">l </text:span><text:span text:style-name="T25">do </text:span><text:span text:style-name="T24">autor.</text:span><text:span text:style-name="T5"/></text:p>
      <text:p text:style-name="P16"><text:span text:style-name="T24">/</text:span><text:span text:style-name="T25">AU</text:span><text:span text:style-name="T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23H39M9S</meta:editing-duration>
    <meta:editing-cycles>197</meta:editing-cycles>
    <meta:generator>LibreOffice/7.4.7.2$Linux_X86_64 LibreOffice_project/40$Build-2</meta:generator>
    <dc:date>2025-11-07T11:54:55.925004485</dc:date>
    <meta:document-statistic meta:table-count="0" meta:image-count="1" meta:object-count="0" meta:page-count="1" meta:paragraph-count="16" meta:word-count="275" meta:character-count="1730" meta:non-whitespace-character-count="1470"/>
  </office:meta>
</office:document-meta>
</file>