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1b5641" officeooo:paragraph-rsid="002309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9fbb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officeooo:paragraph-rsid="00a917e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a917e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caf8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23096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officeooo:rsid="00a917ea" officeooo:paragraph-rsid="00dd71f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a917ea" officeooo:paragraph-rsid="00a917ea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dfc7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d71f7" style:font-weight-asian="normal" style:font-weight-complex="normal"/>
    </style:style>
    <style:style style:name="T3" style:family="text">
      <style:text-properties officeooo:rsid="001af591"/>
    </style:style>
    <style:style style:name="T4" style:family="text">
      <style:text-properties officeooo:rsid="0032adf8"/>
    </style:style>
    <style:style style:name="T5" style:family="text">
      <style:text-properties officeooo:rsid="003da91d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"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style:font-name="Nimbus Roman" fo:font-size="12pt" fo:font-weight="bold" officeooo:rsid="00dfc7e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style:font-name="Nimbus Roman" officeooo:rsid="00dd71f7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d71f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dfc7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dfc7e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officeooo:rsid="00a917ea"/>
    </style:style>
    <style:style style:name="T24" style:family="text">
      <style:text-properties officeooo:rsid="00a8b0ba"/>
    </style:style>
    <style:style style:name="T25" style:family="text">
      <style:text-properties officeooo:rsid="00a92608"/>
    </style:style>
    <style:style style:name="T26" style:family="text">
      <style:text-properties officeooo:rsid="00215596"/>
    </style:style>
    <style:style style:name="T27" style:family="text">
      <style:text-properties officeooo:rsid="0025d308"/>
    </style:style>
    <style:style style:name="T28" style:family="text">
      <style:text-properties officeooo:rsid="00dd71f7"/>
    </style:style>
    <style:style style:name="T29" style:family="text">
      <style:text-properties officeooo:rsid="0029fbb9"/>
    </style:style>
    <style:style style:name="T30" style:family="text">
      <style:text-properties officeooo:rsid="00dfc7eb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dd71f7"/>
    </style:style>
    <style:style style:name="T33" style:family="text">
      <style:text-properties style:font-name="Nimbus Roman" fo:font-weight="normal" style:font-weight-asian="normal" style:font-weight-complex="normal"/>
    </style:style>
    <style:style style:name="T34" style:family="text">
      <style:text-properties style:font-name="Nimbus Roman" fo:font-weight="normal" officeooo:rsid="00dd71f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PEDID</text:span><text:span text:style-name="T21">O DE PROVIDÊNCIAS </text:span><text:span text:style-name="T22">Nº 4085/2025</text:span><text:span text:style-name="T7"/></text:p>
      <text:p text:style-name="P7"/>
      <text:p text:style-name="P7"/>
      <text:p text:style-name="P12"><text:span text:style-name="T23">Capina, </text:span><text:span text:style-name="T28">roçada</text:span><text:span text:style-name="T23"> e limpeza no passeio público </text:span><text:span text:style-name="T30">d</text:span><text:span text:style-name="T24">a</text:span><text:span text:style-name="T23"> Rua </text:span><text:span text:style-name="T28">Vidal Brasil</text:span><text:span text:style-name="T23">, </text:span><text:span text:style-name="T28">ao lado</text:span><text:span text:style-name="T23"> </text:span><text:span text:style-name="T28">do nº 24, </text:span><text:span text:style-name="T25">esquina </text:span><text:span text:style-name="T23">com a Rua </text:span><text:span text:style-name="T28">Guaíba</text:span><text:span text:style-name="T23">, </text:span>no Bairro <text:span text:style-name="T28">Hamburgo Velho.</text:span><text:span text:style-name="T7"/></text:p>
      <text:p text:style-name="P12"/>
      <text:p text:style-name="P12"/>
      <text:p text:style-name="P13"><text:span text:style-name="T4">S</text:span>olicit<text:span text:style-name="T3">a-se,</text:span><text:span text:style-name="T5"> </text:span>após os trâmites regimentais, <text:span text:style-name="T4">que seja enviada </text:span>cópia da presente proposição a<text:span text:style-name="T4">o Poder Executivo Municipal,</text:span> para <text:span text:style-name="T3">que </text:span><text:span text:style-name="T4">tome as </text:span><text:span text:style-name="T3">seguinte</text:span><text:span text:style-name="T26">s</text:span><text:span text:style-name="T3"> </text:span><text:span text:style-name="T4">providência</text:span><text:span text:style-name="T27">s:</text:span><text:span text:style-name="T7"/></text:p>
      <text:p text:style-name="P14"/>
      <text:p text:style-name="P18">Capina, roçada e limpeza no passeio público da Rua Vidal Brasil, ao lado do nº 24, esquina com a Rua Guaíba, no Bairro Hamburgo Velho.<text:span text:style-name="T7"/></text:p>
      <text:p text:style-name="P19"/>
      <text:p text:style-name="P20"><text:span text:style-name="T6">O passeio público neste local encontra-se com </text:span><text:span text:style-name="T11">acúmulo</text:span><text:span text:style-name="Strong_20_Emphasis"><text:span text:style-name="T11"> </text:span></text:span><text:span text:style-name="Strong_20_Emphasis"><text:span text:style-name="T34">de mato</text:span></text:span><text:span text:style-name="T6">, impossibilitando a utilização adequada da calçada pelos pedestres. A </text:span><text:span text:style-name="Strong_20_Emphasis"><text:span text:style-name="T12">realização</text:span></text:span><text:span text:style-name="Strong_20_Emphasis"><text:span text:style-name="T6"> </text:span></text:span><text:span text:style-name="Strong_20_Emphasis"><text:span text:style-name="T12">dos serviços de capina, roçada e</text:span></text:span><text:span text:style-name="Strong_20_Emphasis"><text:span text:style-name="T6"> </text:span></text:span><text:span text:style-name="Strong_20_Emphasis"><text:span text:style-name="T12">limpeza</text:span></text:span><text:span text:style-name="T6"> é necessária para garantir a </text:span><text:span text:style-name="Strong_20_Emphasis"><text:span text:style-name="T12">ordem, a acessibilidade e a segurança</text:span></text:span><text:span text:style-name="T6"> dos transeuntes.</text:span><text:span text:style-name="T7"/></text:p>
      <text:p text:style-name="P20"><text:span text:style-name="Strong_20_Emphasis"><text:span text:style-name="T6"/></text:span></text:p>
      <text:p text:style-name="P20"><text:span text:style-name="Strong_20_Emphasis"><text:span text:style-name="T12">Contamos com a colaboração da equipe responsável</text:span></text:span><text:span text:style-name="T6"> </text:span><text:span text:style-name="T11">por </text:span><text:span text:style-name="T6">este tipo de manutenção.</text:span><text:span text:style-name="T7"/></text:p>
      <text:p text:style-name="P15"/>
      <text:p text:style-name="P16"/>
      <text:p text:style-name="P16"><text:span text:style-name="T13">Novo Hamburgo, </text:span><text:span text:style-name="T17">07 de novembro de </text:span><text:span text:style-name="T14">20</text:span><text:span text:style-name="T15">2</text:span><text:span text:style-name="T16">5</text:span><text:span text:style-name="T13">.</text:span><text:span text:style-name="T7"/></text:p>
      <text:p text:style-name="P8"/>
      <text:p text:style-name="P10"/>
      <text:p text:style-name="P10"/>
      <text:p text:style-name="P10"/>
      <text:p text:style-name="P10">Vereador Juliano Souto<text:span text:style-name="T7"/></text:p>
      <text:p text:style-name="P9"/>
      <text:p text:style-name="P9"/>
      <text:p text:style-name="P11"/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>Obs.:Redação conforme original do autor.</text:span><text:span text:style-name="T7"/></text:p>
      <text:p text:style-name="P17"><text:span text:style-name="T18">/</text:span><text:span text:style-name="T19">MST</text:span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3H58M58S</meta:editing-duration>
    <meta:editing-cycles>198</meta:editing-cycles>
    <meta:generator>LibreOffice/7.4.7.2$Linux_X86_64 LibreOffice_project/40$Build-2</meta:generator>
    <dc:date>2025-11-07T12:27:16.703331760</dc:date>
    <meta:document-statistic meta:table-count="0" meta:image-count="1" meta:object-count="0" meta:page-count="1" meta:paragraph-count="15" meta:word-count="213" meta:character-count="1298" meta:non-whitespace-character-count="1099"/>
  </office:meta>
</office:document-meta>
</file>