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3c5cb58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3c5cb58"/>
    </style:style>
    <style:style style:name="P15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6fa30"/>
    </style:style>
    <style:style style:name="P16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c6fa30"/>
    </style:style>
    <style:style style:name="P17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aa41"/>
    </style:style>
    <style:style style:name="P18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b4126"/>
    </style:style>
    <style:style style:name="P19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c5cb58" style:font-weight-asian="normal" style:font-weight-complex="normal"/>
    </style:style>
    <style:style style:name="P20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c3a900" officeooo:paragraph-rsid="03c3a900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b93c7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c5cb58" style:font-size-asian="12pt" style:font-weight-asian="normal" style:font-size-complex="12pt" style:font-weight-complex="normal"/>
    </style:style>
    <style:style style:name="T11" style:family="text">
      <style:text-properties officeooo:rsid="035c4c63"/>
    </style:style>
    <style:style style:name="T12" style:family="text">
      <style:text-properties officeooo:rsid="0362282b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c5cb58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officeooo:rsid="03c5cb58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5cb58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c6fa30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30976bf"/>
    </style:style>
    <style:style style:name="T23" style:family="text">
      <style:text-properties officeooo:rsid="037f0883"/>
    </style:style>
    <style:style style:name="T24" style:family="text">
      <style:text-properties officeooo:rsid="0384576d"/>
    </style:style>
    <style:style style:name="T25" style:family="text">
      <style:text-properties officeooo:rsid="03c5cb58"/>
    </style:style>
    <style:style style:name="T26" style:family="text">
      <style:text-properties officeooo:rsid="03c6fa30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c5cb5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officeooo:rsid="03c830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33">4086</text:span>/<text:span text:style-name="T3">202</text:span><text:span text:style-name="T12">5</text:span></text:p>
      <text:p text:style-name="P8"/>
      <text:p text:style-name="P8"/>
      <text:p text:style-name="P13"><text:span text:style-name="T13">Li</text:span>mpeza, capina e roçada <text:span text:style-name="T26">na Rua </text:span>Machado de Assis, <text:span text:style-name="T33">nº </text:span>776, em frente à Associação do Bem-Estar da Criança e do Adolescente <text:span text:style-name="T33">(ASBEM)</text:span> e à Associação de Moradores do Bairro Ideal.</text:p>
      <text:p text:style-name="P14"/>
      <text:p text:style-name="P14"/>
      <text:p text:style-name="P16"><text:span text:style-name="T14">Solicita-se, após os trâmites regimentais, que seja enviada cópia da presente proposição ao Poder Executivo, para que realize a seguinte providência:</text:span><text:span text:style-name="T20"> </text:span></text:p>
      <text:p text:style-name="P15"/>
      <text:p text:style-name="P15"><text:span text:style-name="T18">Limpeza, capina e roçada na Rua Machado de Assis, nº 776, em frente à Associação do Bem-Estar da Criança e do Adolescente (ASBEM) e à Associação de Moradores do Bairro Ideal.</text:span></text:p>
      <text:p text:style-name="P20"/>
      <text:p text:style-name="P19">A realização dos serviços de limpeza, capina e roçada nas áreas em frente à ASBEM e à Associação de Moradores do Bairro Ideal é necessária para garantir a manutenção da higiene, segurança e boa aparência do espaço público.<text:span text:style-name="T18"/></text:p>
      <text:p text:style-name="P19"/>
      <text:p text:style-name="P19">O acúmulo de mato <text:span text:style-name="T25">alto no campinho </text:span>e resíduos pode favorecer a proliferação de insetos, roedores e outros vetores de doenças, além de comprometer a acessibilidade e o bem-estar dos moradores e frequentadores da região. A ação contribui também para a valorização do ambiente comunitário, reforçando o compromisso com a conservação urbana e a qualidade de vida da população local.<text:span text:style-name="T18"/></text:p>
      <text:p text:style-name="P17"/>
      <text:p text:style-name="P18"/>
      <text:p text:style-name="P18"><text:span text:style-name="T27">Novo Hamburgo, </text:span><text:span text:style-name="T28">07</text:span><text:span text:style-name="T29"> </text:span><text:span text:style-name="T30">de </text:span><text:span text:style-name="T28">novembro</text:span><text:span text:style-name="T30"> </text:span><text:span text:style-name="T31">de 202</text:span><text:span text:style-name="T32">5</text:span><text:span text:style-name="T31">.</text:span></text:p>
      <text:p text:style-name="P9"><text:span text:style-name="T22">Vereador</text:span><text:span text:style-name="T4"> </text:span><text:span text:style-name="T11">Cristiano Colle</text:span><text:span text:style-name="T23">r</text:span>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4">o</text:span> autor.</text:p>
      <text:p text:style-name="P12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1-07T11:56:53.482473832</meta:print-date>
    <meta:document-statistic meta:table-count="0" meta:image-count="1" meta:object-count="0" meta:page-count="1" meta:paragraph-count="16" meta:word-count="271" meta:character-count="1629" meta:non-whitespace-character-count="1371"/>
    <meta:user-defined meta:name="Info 1"/>
    <meta:user-defined meta:name="Info 2"/>
    <meta:user-defined meta:name="Info 3"/>
    <meta:user-defined meta:name="Info 4"/>
  </office:meta>
</office:document-meta>
</file>