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Verdana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>
      <svg:font-face-src>
        <svg:font-face-uri xlink:href="Fonts/Font_Verdana_1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fo:color="#00000a" loext:opacity="100%" style:font-name="Nimbus Roman" style:font-name-asian="Nimbus Roman1" style:font-name-complex="Nimbus Roman1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P11" style:family="paragraph" style:parent-style-name="Standard">
      <style:paragraph-properties fo:line-height="100%" fo:text-align="center" style:justify-single-word="false"/>
      <style:text-properties style:font-name="Nimbus Roman" fo:font-weight="bold" style:font-name-asian="Nimbus Roman1" style:font-weight-asian="bold" style:font-name-complex="Nimbus Roman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style:font-name-asian="Times New Roman1" style:font-name-complex="Times New Roman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1d6fc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1e3e81"/>
    </style:style>
    <style:style style:name="P15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orphans="0" fo:widows="0" fo:text-indent="0cm" style:auto-text-indent="false" fo:padding="0cm" fo:border="none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a" loext:opacity="100%" style:font-name="Nimbus Roman" style:font-name-asian="Nimbus Roman1" style:font-name-complex="Nimbus Roman1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1e3e81" style:font-name-asian="Times New Roman1" style:font-name-complex="Times New Roman1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d6fcd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officeooo:rsid="001d6f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">1667/2025</text:span></text:p>
      <text:p text:style-name="P11"/>
      <text:p text:style-name="P11"/>
      <text:p text:style-name="P15">Informações ao Executivo, por intermédio da Secretaria Municipal de Meio Ambiente, sobre o acúmulo de resíduos na Avenida Pedro Adams Filho. </text:p>
      <text:p text:style-name="P15"/>
      <text:p text:style-name="P15"/>
      <text:p text:style-name="P12">Requer-se, após os trâmites regimentais, que o Poder Executivo, por meio da Secretaria Municipal de Meio Ambiente, forneça as seguintes informações sobre o acúmulo de resíduos na Avenida Pedro Adams Filho:</text:p>
      <text:p text:style-name="P12"/>
      <text:p text:style-name="P12"><text:span text:style-name="T5">I</text:span>nformações sobre o acúmulo de sacos de lixo que permaneceram no passeio público da Avenida Pedro Adams Filho desde o final de semana do dia 1º de novembro, e que foram recolhidos apenas dias depois.</text:p>
      <text:p text:style-name="P12"/>
      <text:p text:style-name="P14"><text:span text:style-name="T2">Considerando:</text:span></text:p>
      <text:p text:style-name="P14"><text:span text:style-name="T1">Que a adequada coleta e destinação de resíduos sólidos é um serviço essencial à saúde pública e à preservação ambiental;</text:span></text:p>
      <text:p text:style-name="P14"><text:span text:style-name="T1"/></text:p>
      <text:p text:style-name="P13"><text:span text:style-name="T1">Que o acúmulo de lixo em vias públicas causa transtornos à população, mau cheiro, proliferação de vetores e risco de </text:span><text:span text:style-name="T2">entupimento de bueiros</text:span><text:span text:style-name="T1">, podendo agravar problemas urbanos e de drenagem;</text:span></text:p>
      <text:p text:style-name="P13"><text:span text:style-name="T1"/></text:p>
      <text:p text:style-name="P13"><text:span text:style-name="T1">Que a Avenida Pedro Adams Filho é uma das principais vias do município, com intenso fluxo de pedestres e veículos, e sua conservação é fundamental para o bem-estar da população e a boa imagem da cidade;</text:span></text:p>
      <text:p text:style-name="P13"><text:span text:style-name="T1"/></text:p>
      <text:p text:style-name="P13"><text:span text:style-name="T1">Que é dever do poder público garantir a regularidade e a eficiência dos serviços de limpeza urbana.</text:span></text:p>
      <text:p text:style-name="P13"><text:span text:style-name="T1"/></text:p>
      <text:p text:style-name="P17"><text:span text:style-name="Strong_20_Emphasis">Requer-se ao Poder Executivo Municipal, por intermédio da Secretaria Municipal de Meio Ambiente, que informe:</text:span></text:p>
      <text:p text:style-name="P17"><text:span text:style-name="T5">1-</text:span>Qual órgão, setor ou empresa era responsável pelo recolhimento dos resíduos acumulados na Avenida Pedro Adams Filho;</text:p>
      <text:p text:style-name="P17"/>
      <text:p text:style-name="P17"><text:span text:style-name="T5">2-</text:span>Por qual motivo os sacos de lixo permaneceram por vários dias sobre o passeio público sem recolhimento;</text:p>
      <text:p text:style-name="P17"/>
      <text:p text:style-name="P17"><text:span text:style-name="T5">3-</text:span>Qual foi a destinação dada aos resíduos após o recolhimento;</text:p>
      <text:p text:style-name="P17"/>
      <text:p text:style-name="P17"><text:span text:style-name="T5">4-</text:span>Quais medidas estão sendo adotadas para evitar novas ocorrências semelhantes em pontos centrais da cidade.</text:p>
      <text:p text:style-name="P17"/>
      <text:p text:style-name="P13"><text:soft-page-break/><text:span text:style-name="T1">Requer-se que cada questionamento seja respondido individualmente e de forma documentada.</text:span></text:p>
      <text:p text:style-name="P13"><text:span text:style-name="T1"/></text:p>
      <text:p text:style-name="P13"><text:span text:style-name="T1"/></text:p>
      <text:p text:style-name="P13"><text:span text:style-name="T3">Novo Hamburgo, </text:span><text:span text:style-name="T4">07</text:span><text:span text:style-name="T1"> de novembro</text:span><text:span text:style-name="T3"> de 2025.</text:span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6"/>
      <text:p text:style-name="P9">Vereadora Professora Luciana Martin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Obs.: Redação conforme o original d<text:span text:style-name="T5">a</text:span> autor<text:span text:style-name="T5">a</text:span>.</text:p>
      <text:p text:style-name="P7">/<text:span text:style-name="T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7T12:34:00.436385139</dc:date>
    <meta:editing-duration>PT10M35S</meta:editing-duration>
    <meta:editing-cycles>4</meta:editing-cycles>
    <meta:document-statistic meta:table-count="0" meta:image-count="1" meta:object-count="0" meta:page-count="2" meta:paragraph-count="25" meta:word-count="363" meta:character-count="2249" meta:non-whitespace-character-count="190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