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1" fo:font-size="12pt" officeooo:paragraph-rsid="002fd1e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1" fo:font-size="12pt" officeooo:paragraph-rsid="00540325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1" fo:font-size="12pt" officeooo:paragraph-rsid="00225256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1" fo:font-size="12pt" officeooo:paragraph-rsid="00540325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1" fo:font-size="12pt" fo:font-style="normal" fo:font-weight="normal" officeooo:paragraph-rsid="0054032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1" fo:font-size="12pt" fo:font-weight="bold" officeooo:rsid="001b10d0" officeooo:paragraph-rsid="001b10d0" style:font-size-asian="12pt" style:font-weight-asian="bold" style:font-size-complex="12pt" style:font-weight-complex="bold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officeooo:paragraph-rsid="0018fa7a" style:font-size-asian="6.0999999046325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41e99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4fc22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officeooo:paragraph-rsid="0047dc77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540325"/>
    </style:style>
    <style:style style:name="P17" style:family="paragraph" style:parent-style-name="Heading_20_3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47dc77"/>
    </style:style>
    <style:style style:name="P18" style:family="paragraph" style:parent-style-name="Quotations" style:master-page-name="">
      <loext:graphic-properties draw:fill="none" draw:fill-gradient-name="gradient" draw:fill-hatch-name="hatch"/>
      <style:paragraph-properties fo:margin-left="2cm" fo:margin-right="0.101cm" fo:margin-top="0.101cm" fo:margin-bottom="0.101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47dc77"/>
    </style:style>
    <style:style style:name="P19" style:family="paragraph" style:parent-style-name="Quotations">
      <loext:graphic-properties draw:fill="none" draw:fill-gradient-name="gradient" draw:fill-hatch-name="hatch"/>
      <style:paragraph-properties fo:margin-left="2cm" fo:margin-right="0.101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paragraph-rsid="0047dc77"/>
    </style:style>
    <style:style style:name="P20" style:family="paragraph" style:parent-style-name="Quotations">
      <loext:graphic-properties draw:fill="none" draw:fill-gradient-name="gradient" draw:fill-hatch-name="hatch"/>
      <style:paragraph-properties fo:margin-left="0cm" fo:margin-right="0.101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paragraph-rsid="0047dc77"/>
    </style:style>
    <style:style style:name="P21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47dc77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47dc77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/>
      <style:text-properties officeooo:paragraph-rsid="0047dc77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4ec08d"/>
    </style:style>
    <style:style style:name="P2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3e68b4"/>
    </style:style>
    <style:style style:name="P26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3e68b4"/>
    </style:style>
    <style:style style:name="P2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reak-before="page" fo:background-color="transparent"/>
      <style:text-properties officeooo:paragraph-rsid="003e68b4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" fo:font-weight="normal" officeooo:paragraph-rsid="0047dc77" style:font-weight-asian="normal" style:font-weight-complex="normal"/>
    </style:style>
    <style:style style:name="P3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2fd1e0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Nimbus Roman1" fo:font-size="12pt" fo:language="pt" fo:country="BR" fo:font-weight="normal" officeooo:rsid="002fd1e0" officeooo:paragraph-rsid="0044c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930849" officeooo:paragraph-rsid="0046c5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bold" officeooo:paragraph-rsid="0038a1a4" style:font-weight-asian="bold" style:font-weight-complex="bold"/>
    </style:style>
    <style:style style:name="P34" style:family="paragraph" style:parent-style-name="Text_20_body">
      <style:paragraph-properties fo:text-align="center" style:justify-single-word="false"/>
      <style:text-properties officeooo:paragraph-rsid="0047dc77"/>
    </style:style>
    <style:style style:name="P3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P36" style:family="paragraph" style:parent-style-name="Text_20_body">
      <style:paragraph-properties fo:text-align="center" style:justify-single-word="false"/>
      <style:text-properties officeooo:paragraph-rsid="0047dc77"/>
    </style:style>
    <style:style style:name="P3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2fd1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540325"/>
    </style:style>
    <style:style style:name="P3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1" fo:font-size="12pt" officeooo:paragraph-rsid="00277b05" style:font-size-asian="12pt" style:font-size-complex="12pt"/>
    </style:style>
    <style:style style:name="P4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0.071cm"/>
        </style:tab-stops>
      </style:paragraph-properties>
      <style:text-properties style:font-name="Nimbus Roman" officeooo:paragraph-rsid="0044c685"/>
    </style:style>
    <style:style style:name="T1" style:family="text">
      <style:text-properties style:text-underline-style="none" fo:font-weight="bold" officeooo:rsid="185ef351" style:font-weight-asian="bold" style:font-weight-complex="bold"/>
    </style:style>
    <style:style style:name="T2" style:family="text">
      <style:text-properties style:font-name="Nimbus Roman1" fo:font-size="6pt" style:font-size-asian="6pt" style:font-size-complex="6pt"/>
    </style:style>
    <style:style style:name="T3" style:family="text">
      <style:text-properties style:font-name="Nimbus Roman1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1" fo:font-size="12pt" fo:font-weight="normal" officeooo:rsid="0064986e" style:font-size-asian="12pt" style:font-weight-asian="normal" style:font-size-complex="12pt" style:font-weight-complex="normal"/>
    </style:style>
    <style:style style:name="T7" style:family="text">
      <style:text-properties style:font-name="Nimbus Roman1" fo:font-size="12pt" fo:font-weight="normal" officeooo:rsid="00654b4d" style:font-size-asian="12pt" style:font-weight-asian="normal" style:font-size-complex="12pt" style:font-weight-complex="normal"/>
    </style:style>
    <style:style style:name="T8" style:family="text">
      <style:text-properties style:font-name="Nimbus Roman1" fo:font-size="12pt" fo:font-weight="normal" officeooo:rsid="006575de" style:font-size-asian="12pt" style:font-weight-asian="normal" style:font-size-complex="12pt" style:font-weight-complex="normal"/>
    </style:style>
    <style:style style:name="T9" style:family="text">
      <style:text-properties style:font-name="Nimbus Roman1"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10" style:family="text">
      <style:text-properties style:font-name="Nimbus Roman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Nimbus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Nimbus Roman1" fo:font-size="12pt" fo:font-style="italic" fo:font-weight="normal" officeooo:rsid="0064986e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Nimbus Roman1" fo:font-size="12pt" fo:font-style="italic" fo:font-weight="normal" officeooo:rsid="00654b4d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41a5e0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49a2b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4fc22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53d1c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style:use-window-font-color="true" loext:opacity="0%" style:font-name="Nimbus Roman1" fo:font-size="12pt" fo:language="pt" fo:country="BR" fo:font-weight="bold" officeooo:rsid="0093084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4ec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3307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41e9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59bb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4ec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4fc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53a7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59bb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02fd1e0"/>
    </style:style>
    <style:style style:name="T36" style:family="text">
      <style:text-properties style:font-name="Nimbus Roman"/>
    </style:style>
    <style:style style:name="T37" style:family="text">
      <style:text-properties style:font-name="Nimbus Roman" fo:font-weight="normal" style:font-weight-asian="normal" style:font-weight-complex="normal"/>
    </style:style>
    <style:style style:name="T38" style:family="text">
      <style:text-properties style:font-name="Nimbus Roman" fo:font-weight="normal" officeooo:rsid="0341fe13" style:font-weight-asian="normal" style:font-weight-complex="normal"/>
    </style:style>
    <style:style style:name="T39" style:family="text">
      <style:text-properties style:font-name="Nimbus Roman" fo:font-weight="normal" officeooo:rsid="001b10d0" style:font-weight-asian="normal" style:font-weight-complex="normal"/>
    </style:style>
    <style:style style:name="T40" style:family="text">
      <style:text-properties style:font-name="Nimbus Roman" fo:font-weight="normal" officeooo:rsid="0049a2b7" style:font-weight-asian="normal" style:font-weight-complex="normal"/>
    </style:style>
    <style:style style:name="T41" style:family="text">
      <style:text-properties style:font-name="Nimbus Roman" officeooo:rsid="0067ce8f"/>
    </style:style>
    <style:style style:name="T42" style:family="text">
      <style:text-properties style:font-name="Nimbus Roman" officeooo:rsid="004fc226"/>
    </style:style>
    <style:style style:name="T43" style:family="text">
      <style:text-properties officeooo:rsid="000d545c"/>
    </style:style>
    <style:style style:name="T44" style:family="text">
      <style:text-properties fo:color="#000000" loext:opacity="100%" style:font-name="Nimbus Roman1" fo:font-size="12pt" fo:font-style="normal" fo:font-weight="normal" officeooo:rsid="002841c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loext:opacity="100%" style:font-name="Nimbus Roman1" fo:font-size="12pt" fo:font-style="normal" fo:font-weight="normal" officeooo:rsid="00131661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officeooo:rsid="004ec08d"/>
    </style:style>
    <style:style style:name="T47" style:family="text">
      <style:text-properties officeooo:rsid="00513c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5">INDICAÇÃO</text:span> Nº <text:span text:style-name="T46">4087</text:span>/2025</text:p>
      <text:p text:style-name="P5"/>
      <text:p text:style-name="P5"/>
      <text:p text:style-name="P40"><text:span text:style-name="T28">Sugestão</text:span><text:span text:style-name="T27"> </text:span><text:span text:style-name="T23">ao Poder Executivo </text:span><text:span text:style-name="T24">para e</text:span><text:span text:style-name="T23">ncaminhamento de projeto de lei que institui o Programa Municipal de Fiscalização Colaborativa de Resíduos Sólidos, com o objetivo de incentivar a população a registrar e denunciar o descarte irregular de lixo em áreas públicas.</text:span></text:p>
      <text:p text:style-name="P31"/>
      <text:p text:style-name="P6"/>
      <text:p text:style-name="P30"><text:span text:style-name="T43">Solicita-se</text:span>, após os trâmites regimentais, <text:span text:style-name="T43">que seja enviada </text:span>cópia da presente proposição ao <text:span text:style-name="T43">Poder Executivo:</text:span></text:p>
      <text:list text:style-name="L1">
        <text:list-header>
          <text:p text:style-name="P37"/>
        </text:list-header>
      </text:list>
      <text:p text:style-name="P24"><text:span text:style-name="T34">Sugestão</text:span><text:span text:style-name="T29"> ao Executivo Municipal </text:span><text:span text:style-name="T30">para e</text:span><text:span text:style-name="T31">ncaminhamento </text:span><text:span text:style-name="T32">de</text:span><text:span text:style-name="T29"> </text:span><text:span text:style-name="Strong_20_Emphasis"><text:span text:style-name="T37">projeto de lei que institua o Programa Municipal de Fiscalização Colaborativa de Resíduos Sólidos</text:span></text:span><text:span text:style-name="T37">, conforme minuta anexa, propondo o acréscimo dos arts. 44-A e 44-B à Lei Complementar nº 06, de 14 de janeiro de 1991 – Código Municipal de Limpeza Urbana.</text:span></text:p>
      <text:p text:style-name="P32"><text:s/></text:p>
      <text:p text:style-name="P26"><text:span text:style-name="Strong_20_Emphasis"><text:span text:style-name="T29">O descarte irregular de resíduos sólidos é um dos maiores desafios ambientais e de saúde pública enfrentados pelo Município. Apesar das campanhas educativas e da atuação das equipes de fiscalização, o número de infrações continua elevado, <text:s/>prejudicando a qualidade de vida da população.</text:span></text:span></text:p>
      <text:p text:style-name="P25"><text:span text:style-name="Strong_20_Emphasis"/></text:p>
      <text:p text:style-name="P28"><text:span text:style-name="T37">A proposta visa envolver diretamente o cidadão na preservação da cidade, criando um sistema de </text:span><text:span text:style-name="Strong_20_Emphasis"><text:span text:style-name="T37">fiscalização colaborativa</text:span></text:span><text:span text:style-name="T37"> que incentive o envio de denúncias acompanhadas de provas (imagens ou vídeos) que permitam identificar infrações ambientais.</text:span></text:p>
      <text:p text:style-name="P28"/>
      <text:p text:style-name="P28"><text:span text:style-name="T37">O diferencial do programa é a </text:span><text:span text:style-name="Strong_20_Emphasis"><text:span text:style-name="T37">premiação de 20% do valor líquido da multa arrecadada</text:span></text:span><text:span text:style-name="T37"> ao denunciante, quando suas informações resultarem na autuação e punição do infrator. Essa medida estimula a participação comunitária e amplia a capacidade de fiscalização sem gerar custos adicionais significativos ao Município.</text:span></text:p>
      <text:p text:style-name="P28"/>
      <text:p text:style-name="P28"><text:span text:style-name="T37">Trata-se de iniciativa que encontra respaldo na </text:span><text:span text:style-name="Strong_20_Emphasis"><text:span text:style-name="T37">Política Nacional de Resíduos Sólidos (Lei Federal nº 12.305/2010)</text:span></text:span><text:span text:style-name="T37">, que prevê a responsabilidade compartilhada pelo ciclo de vida dos produtos, e contribui para a efetividade do </text:span><text:span text:style-name="Strong_20_Emphasis"><text:span text:style-name="T37">Código Municipal de Limpeza Urbana</text:span></text:span><text:span text:style-name="T37">.</text:span></text:p>
      <text:p text:style-name="P38"/>
      <text:p text:style-name="P16"><text:span text:style-name="T3">Novo Hamburgo</text:span><text:span text:style-name="T4">,</text:span><text:span text:style-name="Fonte_20_parág._20_padrão"><text:span text:style-name="T15"> </text:span></text:span><text:span text:style-name="Fonte_20_parág._20_padrão"><text:span text:style-name="T18">0</text:span></text:span><text:span text:style-name="Fonte_20_parág._20_padrão"><text:span text:style-name="T21">7</text:span></text:span><text:span text:style-name="Fonte_20_parág._20_padrão"><text:span text:style-name="T18"> </text:span></text:span><text:span text:style-name="Fonte_20_parág._20_padrão"><text:span text:style-name="T16">de </text:span></text:span><text:span text:style-name="Fonte_20_parág._20_padrão"><text:span text:style-name="T20">n</text:span></text:span><text:span text:style-name="Fonte_20_parág._20_padrão"><text:span text:style-name="T19">ovembro</text:span></text:span><text:span text:style-name="Fonte_20_parág._20_padrão"><text:span text:style-name="T17"> de 2025</text:span></text:span><text:span text:style-name="Fonte_20_parág._20_padrão"><text:span text:style-name="T15">.</text:span></text:span></text:p>
      <text:p text:style-name="P10"/>
      <text:p text:style-name="P7"/>
      <text:p text:style-name="P9"><text:span text:style-name="T38">V</text:span><text:span text:style-name="T37">ereador</text:span><text:span text:style-name="T39"> </text:span><text:span text:style-name="T40">Ito Luciano</text:span></text:p>
      <text:p text:style-name="P14">Obs.: Redação conforme original d<text:span text:style-name="T47">o</text:span> autor.</text:p>
      <text:p text:style-name="P14"><text:span text:style-name="T36">/</text:span><text:span text:style-name="T42">SMC</text:span></text:p>
      <text:p text:style-name="P27"><text:span text:style-name="Strong_20_Emphasis"><text:span text:style-name="T22">Minuta de Projeto de Lei – Programa Municipal de Fiscalização Colaborativa de Resíduos Sólidos. </text:span></text:span></text:p>
      <text:p text:style-name="P25"><text:span text:style-name="Strong_20_Emphasis"/></text:p>
      <text:p text:style-name="P23"><text:span text:style-name="Strong_20_Emphasis"><text:span text:style-name="T44">O PREFEITO MUNICIPAL DE NOVO HAMBURGO, </text:span></text:span><text:span text:style-name="Strong_20_Emphasis"><text:span text:style-name="T45">Faço saber que o Poder Legislativo Municipal aprovou e eu sanciono e promulgo a seguinte Lei:</text:span></text:span></text:p>
      <text:h text:style-name="P17" text:outline-level="3"><text:span text:style-name="Strong_20_Emphasis"><text:span text:style-name="T10">Art. 1º</text:span></text:span><text:span text:style-name="Strong_20_Emphasis"><text:span text:style-name="T5"> Art. 1º Fica incluído art. 4</text:span></text:span><text:span text:style-name="Strong_20_Emphasis"><text:span text:style-name="T6">4</text:span></text:span><text:span text:style-name="Strong_20_Emphasis"><text:span text:style-name="T5">-A na Lei Complementar nº </text:span></text:span><text:span text:style-name="Strong_20_Emphasis"><text:span text:style-name="T6">06</text:span></text:span><text:span text:style-name="Strong_20_Emphasis"><text:span text:style-name="T5">, de </text:span></text:span><text:span text:style-name="Strong_20_Emphasis"><text:span text:style-name="T6">14 </text:span></text:span><text:span text:style-name="Strong_20_Emphasis"><text:span text:style-name="T5">de janeiro de </text:span></text:span><text:span text:style-name="Strong_20_Emphasis"><text:span text:style-name="T6">1991</text:span></text:span><text:span text:style-name="Strong_20_Emphasis"><text:span text:style-name="T5">, conforme segue: </text:span></text:span></text:h>
      <text:p text:style-name="P18"><text:span text:style-name="Strong_20_Emphasis"><text:span text:style-name="T11">“Art. 4</text:span></text:span><text:span text:style-name="Strong_20_Emphasis"><text:span text:style-name="T12">4</text:span></text:span><text:span text:style-name="Strong_20_Emphasis"><text:span text:style-name="T11">-A. Fica instituído o Programa Municipal de Fiscalização Colaborativa de Resíduos Sólidos, com o objetivo de incentivar a população a registrar e a denunciar, por meio de fotografia ou vídeo, o descarte irregular de lixo em vias, praças, parques, áreas públicas ou outros locais. </text:span></text:span></text:p>
      <text:p text:style-name="P19"><text:span text:style-name="Strong_20_Emphasis"><text:span text:style-name="T11">§ 1º A denúncia de que trata este artigo deverá conter:</text:span></text:span></text:p>
      <text:p text:style-name="P19"><text:span text:style-name="Strong_20_Emphasis"><text:span text:style-name="T11">I – imagem ou vídeo que permita identificar com clareza a infração e o seu local; </text:span></text:span></text:p>
      <text:p text:style-name="P19"><text:span text:style-name="Strong_20_Emphasis"><text:span text:style-name="T11">II – data e hora do registro; e </text:span></text:span></text:p>
      <text:p text:style-name="P19"><text:span text:style-name="Strong_20_Emphasis"><text:span text:style-name="T11">III – dados de contato do denunciante, para fins de recebimento de premiação.</text:span></text:span></text:p>
      <text:p text:style-name="P19"><text:span text:style-name="Strong_20_Emphasis"><text:span text:style-name="T11">§ 2º Confirmada a infração pela autoridade competente, serão aplicadas as medidas previstas nos inc. do art. 5</text:span></text:span><text:span text:style-name="Strong_20_Emphasis"><text:span text:style-name="T13">0</text:span></text:span><text:span text:style-name="Strong_20_Emphasis"><text:span text:style-name="T11"> desta Lei Complementar. </text:span></text:span></text:p>
      <text:p text:style-name="P19"/>
      <text:p text:style-name="P20"><text:span text:style-name="Strong_20_Emphasis"><text:span text:style-name="T10">Art. 2º </text:span></text:span><text:span text:style-name="Strong_20_Emphasis"><text:span text:style-name="T5">Art. 2º Fica incluído art. 4</text:span></text:span><text:span text:style-name="Strong_20_Emphasis"><text:span text:style-name="T7">4</text:span></text:span><text:span text:style-name="Strong_20_Emphasis"><text:span text:style-name="T5">-B na Lei Complementar nº </text:span></text:span><text:span text:style-name="Strong_20_Emphasis"><text:span text:style-name="T7">09</text:span></text:span><text:span text:style-name="Strong_20_Emphasis"><text:span text:style-name="T5">, de </text:span></text:span><text:span text:style-name="Strong_20_Emphasis"><text:span text:style-name="T8">1991</text:span></text:span><text:span text:style-name="Strong_20_Emphasis"><text:span text:style-name="T5">, conforme segue: </text:span></text:span></text:p>
      <text:p text:style-name="P20"><text:span text:style-name="Strong_20_Emphasis"><text:span text:style-name="T5">"Art. 4</text:span></text:span><text:span text:style-name="Strong_20_Emphasis"><text:span text:style-name="T8">4</text:span></text:span><text:span text:style-name="Strong_20_Emphasis"><text:span text:style-name="T5">-B. A denúncia que fornecer informações e imagens que permitirem a autuação do infrator e a aplicação da respectiva multa habilitará o denunciante a receber uma premiação correspondente a </text:span></text:span><text:span text:style-name="Strong_20_Emphasis"><text:span text:style-name="T8">20</text:span></text:span><text:span text:style-name="Strong_20_Emphasis"><text:span text:style-name="T5">% (vinte por cento) do valor líquido da multa efetivamente arrecadada. </text:span></text:span></text:p>
      <text:p text:style-name="P20"><text:span text:style-name="Strong_20_Emphasis"><text:span text:style-name="T5">§ 1º O pagamento da premiação ocorrerá no prazo de 60 (sessenta) dias após o recolhimento do valor da multa paga pelo infrator.</text:span></text:span></text:p>
      <text:p text:style-name="P20"><text:span text:style-name="Strong_20_Emphasis"><text:span text:style-name="T5">§ 2º As denúncias poderão ser realizadas por meio de aplicativo oficial da Prefeitura, plataforma eletrônica ou outros meios a serem regulamentados pelo Executivo Municipal, devendo ser garantido, caso solicitado, o sigilo da identidade do denunciante.” </text:span></text:span></text:p>
      <text:p text:style-name="P20"><text:span text:style-name="Strong_20_Emphasis"><text:span text:style-name="T10">Art. 3º </text:span></text:span><text:span text:style-name="Strong_20_Emphasis"><text:span text:style-name="T5">O Executivo Municipal regulamentará esta Lei Complementar no prazo de 90 (noventa) dias, contados da data de sua publicação, especificando:</text:span></text:span></text:p>
      <text:p text:style-name="P20"><text:span text:style-name="Strong_20_Emphasis"><text:span text:style-name="T5">I – procedimentos para o recebimento e a apuração das denúncias; II – forma de pagamento da premiação; e </text:span></text:span></text:p>
      <text:p text:style-name="P20"><text:span text:style-name="Strong_20_Emphasis"><text:span text:style-name="T5">III – critérios de verificação e comprovação da infração. </text:span></text:span></text:p>
      <text:h text:style-name="P17" text:outline-level="3"><text:span text:style-name="Strong_20_Emphasis"><text:span text:style-name="T10">Art. 4º </text:span></text:span><text:span text:style-name="T5">Esta Lei Complementar entra em vigor na data de sua publicação.</text:span></text:h>
      <text:p text:style-name="P29"><text:span text:style-name="Strong_20_Emphasis"><text:span text:style-name="T9">GABINETE DO PREFEITO MUNICIPAL, aos ……………………</text:span></text:span></text:p>
      <text:p text:style-name="P21"><text:span text:style-name="Strong_20_Emphasis"><text:span text:style-name="T5"><text:tab/></text:span></text:span></text:p>
      <text:p text:style-name="P21"><text:span text:style-name="Strong_20_Emphasis"><text:span text:style-name="T5"><text:tab/><text:tab/><text:tab/><text:tab/><text:tab/><text:tab/><text:tab/><text:tab/><text:tab/>Prefeito Municipal</text:span></text:span></text:p>
      <text:p text:style-name="P15"><text:span text:style-name="Strong_20_Emphasis"/></text:p>
      <text:p text:style-name="P34"><text:soft-page-break/><text:span text:style-name="Strong_20_Emphasis"><text:span text:style-name="T41">Justificativa</text:span></text:span></text:p>
      <text:p text:style-name="P34"><text:span text:style-name="Strong_20_Emphasis"/></text:p>
      <text:p text:style-name="P22"><text:span text:style-name="Strong_20_Emphasis"><text:span text:style-name="T29">O descarte irregular de resíduos sólidos é um dos maiores desafios ambientais e de saúdes públicas enfrentadas por </text:span></text:span><text:span text:style-name="Strong_20_Emphasis"><text:span text:style-name="T33">Novo Hamburgo</text:span></text:span><text:span text:style-name="Strong_20_Emphasis"><text:span text:style-name="T29">. Apesar das campanhas educativas e da atuação das equipes de fiscalização, o número de infrações continua elevado, onerando o Município e prejudicando a qualidade de vida da população. Este Projeto de Lei busca envolver diretamente o cidadão na preservação da Cidade, criando um sistema de fiscalização colaborativa com incentivo financeiro. Trata-se de um modelo já testado em outras localidades – como em alguns municípios norte-americanos e asiáticos –, nas quais, parte da multa paga pelo infrator é destinada àquele que contribuiu com provas que possibilitaram a autuação. A medida fortalece o senso de corresponsabilidade, amplia a capacidade de fiscalização sem gerar custos adicionais significativos ao erário e estimula a conscientização comunitária. Além disso, a proposta se alinha às diretrizes da Política Nacional de Resíduos Sólidos (Lei Federal nº 12.305, de 2010) e ao Código Municipal de Limpeza Urbana, que já prevê sanções para descarte irregular. Ao instituir a premiação de 20% do valor arrecadado, a proposta garante que o cidadão denunciante seja reconhecido por sua contribuição, ao mesmo tempo em que cria um mecanismo de dissuasão mais efetivo contra infratores. Diante do exposto, solicitamos o apoio dos nobres colegas para aprovação desta iniciativa, que representa um avanço na participação popular e na proteção do meio ambiente urbano. </text:span></text:span></text:p>
      <text:p text:style-name="P33"/>
      <text:p text:style-name="P39"><text:span text:style-name="Fonte_20_parág._20_padrão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officeooo:paragraph-rsid="0018fa7a" style:font-size-asian="6.09999990463257pt" style:font-size-complex="7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T1" style:family="text">
      <style:text-properties style:text-underline-style="none" fo:font-weight="bold" officeooo:rsid="185ef351" style:font-weight-asian="bold" style:font-weight-complex="bold"/>
    </style:style>
    <style:style style:name="MT2" style:family="text">
      <style:text-properties style:font-name="Nimbus Roman1" fo:font-size="6pt" style:font-size-asian="6pt" style:font-size-complex="6pt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2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><text:s text:c="2"/></text:span><text:span text:style-name="MT2">Doe sangue, doe órgãos, SALVE UMA VIDA. (Lei Municipal Nº 31/98, de 19 de maio de 1998)</text:span>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1H52M38S</meta:editing-duration>
    <meta:editing-cycles>48</meta:editing-cycles>
    <meta:generator>LibreOffice/7.4.7.2$Linux_X86_64 LibreOffice_project/40$Build-2</meta:generator>
    <meta:initial-creator>Eriqui Lorenz</meta:initial-creator>
    <dc:date>2025-11-07T13:20:42.062920194</dc:date>
    <meta:print-date>2025-02-03T11:23:49.406391170</meta:print-date>
    <meta:document-statistic meta:table-count="0" meta:image-count="1" meta:object-count="0" meta:page-count="3" meta:paragraph-count="40" meta:word-count="931" meta:character-count="6011" meta:non-whitespace-character-count="5082"/>
  </office:meta>
</office:document-meta>
</file>