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system" style:font-pitch="fixed"/>
    <style:font-face style:name="NimbusRomNo9L" svg:font-family="NimbusRomNo9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NimbusRomNo9L" style:font-size-asian="12pt" style:font-weight-asian="bold" style:font-name-complex="NimbusRomNo9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 No9 L" fo:font-size="12pt" fo:font-weight="bold" style:font-name-asian="NimbusRomNo9L" style:font-size-asian="12pt" style:font-weight-asian="bold" style:font-name-complex="NimbusRomNo9L" style:font-size-complex="12pt"/>
    </style:style>
    <style:style style:name="P9" style:family="paragraph" style:parent-style-name="Standard">
      <style:paragraph-properties fo:margin-left="8.999cm" fo:margin-right="0cm" fo:margin-top="0.423cm" fo:margin-bottom="0.423cm" style:contextual-spacing="false" fo:line-height="100%" fo:text-align="justify" style:justify-single-word="false" fo:text-indent="0cm" style:auto-text-indent="false"/>
      <style:text-properties style:font-name="Nimbus Roman No9 L" fo:font-size="12pt" fo:font-weight="bold" style:font-name-asian="NimbusRomNo9L" style:font-size-asian="12pt" style:font-weight-asian="bold" style:font-name-complex="NimbusRomNo9L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1.249cm" style:auto-text-indent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.212cm" style:contextual-spacing="false" fo:line-height="100%" fo:text-align="end" style:justify-single-word="false"/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fo:font-weight="normal" style:font-name-asian="NimbusRomNo9L" style:font-size-asian="12pt" style:font-weight-asian="normal" style:font-name-complex="NimbusRomNo9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 No9 L" fo:font-size="12pt" fo:font-weight="normal" officeooo:paragraph-rsid="001275ad" style:font-name-asian="NimbusRomNo9L" style:font-size-asian="12pt" style:font-weight-asian="normal" style:font-name-complex="NimbusRomNo9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end" style:justify-single-word="false"/>
      <style:text-properties style:font-name="Nimbus Roman No9 L" fo:font-size="12pt" fo:font-weight="normal" style:font-name-asian="NimbusRomNo9L" style:font-size-asian="12pt" style:font-weight-asian="normal" style:font-name-complex="NimbusRomNo9L" style:font-size-complex="12pt" style:font-weight-complex="normal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97be3"/>
    </style:style>
    <style:style style:name="T5" style:family="text">
      <style:text-properties style:font-name="Nimbus Roman1" officeooo:rsid="006879a1" style:font-name-asian="Nimbus Roman2" style:language-asian="pt" style:country-asian="BR" style:font-name-complex="Nimbus Roman2"/>
    </style:style>
    <style:style style:name="T6" style:family="text">
      <style:text-properties officeooo:rsid="006879a1" style:font-name-asian="Nimbus Roman2" style:language-asian="pt" style:country-asian="BR" style:font-name-complex="Nimbus Roman2"/>
    </style:style>
    <style:style style:name="T7" style:family="text">
      <style:text-properties officeooo:rsid="0013bf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7">138</text:span>/2025</text:p>
      <text:p text:style-name="P8"/>
      <text:p text:style-name="P9">Dispõe sobre o mapeamento, organização e divulgação dos dados sobre os impactos da crise climática na vida de meninas e mulheres no Município de Novo Hamburgo.</text:p>
      <text:p text:style-name="P9"/>
      <text:p text:style-name="P11">O PREFEITO MUNICIPAL DE NOVO HAMBURGO, Faço saber que o Poder Legislativo Municipal aprovou e eu sanciono e promulgo a seguinte Lei:</text:p>
      <text:p text:style-name="P13"/>
      <text:p text:style-name="P16"><text:span text:style-name="T1">Art. 1º </text:span><text:span text:style-name="T3">Fica instituída, no âmbito do Município de Novo Hamburgo, a Política Municipal de Mapeamento e Divulgação de Dados sobre os Impactos da Crise Climática na Vida de Meninas e Mulheres, com o objetivo de promover a coleta, a organização e a divulgação de informações que orientem políticas públicas de justiça climática com perspectiva de gênero.</text:span></text:p>
      <text:p text:style-name="P16"><text:span text:style-name="T1">Parágrafo único</text:span><text:span text:style-name="T3">. A aplicação desta Lei deverá considerar as desigualdades de gênero, raça, classe, geração e território, em conformidade com os princípios da equidade e da transversalidade das políticas públicas.</text:span></text:p>
      <text:p text:style-name="P16"><text:span text:style-name="T1">Art. 2º</text:span><text:span text:style-name="T3"> O levantamento e a organização dos dados referidos nesta Lei deverão observar, no mínimo, os seguintes aspectos:</text:span></text:p>
      <text:p text:style-name="P11"><text:span text:style-name="T2">I – </text:span>acesso à água potável, à alimentação adequada e à moradia segura;</text:p>
      <text:p text:style-name="P11"><text:span text:style-name="T2">II –</text:span> condições de saúde de mulheres e meninas, incluindo saúde sexual e reprodutiva;</text:p>
      <text:p text:style-name="P11"><text:span text:style-name="T2">III –</text:span> responsabilidades de cuidado e trabalho doméstico assumidas por mulheres em contextos de crise climática;</text:p>
      <text:p text:style-name="P11"><text:span text:style-name="T2">IV – </text:span>incidência de violência contra meninas e mulheres em situações de desastre, emergência ou escassez;</text:p>
      <text:p text:style-name="P11"><text:span text:style-name="T2">V –</text:span> participação das mulheres na agricultura urbana, na reciclagem, no trabalho informal e em outras formas de geração de renda;</text:p>
      <text:p text:style-name="P11"><text:span text:style-name="T2">VI – </text:span>acesso das mulheres às políticas públicas ambientais, sociais e econômicas do Município;</text:p>
      <text:p text:style-name="P11"><text:span text:style-name="T2">VII – </text:span>participação das mulheres nos conselhos, fóruns e espaços de decisão sobre políticas ambientais e climáticas.</text:p>
      <text:p text:style-name="P16"><text:span text:style-name="T1">Parágrafo único. </text:span><text:span text:style-name="T3">A coleta e o tratamento dos dados deverão observar marcadores sociais como raça, etnia, faixa etária, território, identidade de gênero e orientação sexual, em consonância com as normas de proteção de dados pessoais.</text:span></text:p>
      <text:p text:style-name="P16"><text:span text:style-name="T1">Art. 3º </text:span><text:span text:style-name="T3">Os dados produzidos nos termos desta Lei servirão de base para:</text:span></text:p>
      <text:p text:style-name="P11"><text:span text:style-name="T2">I –</text:span> subsidiar políticas públicas de adaptação e resiliência climática com enfoque em gênero e equidade social;</text:p>
      <text:p text:style-name="P11"><text:span text:style-name="T2">II – </text:span>orientar medidas preventivas e de resposta a emergências ambientais e humanitárias;</text:p>
      <text:p text:style-name="P11"><text:span text:style-name="T2">III –</text:span> apoiar campanhas educativas e de conscientização sobre justiça climática e direitos das mulheres.</text:p>
      <text:p text:style-name="P16"><text:span text:style-name="T1">Art. 4º </text:span><text:span text:style-name="T3">Os resultados e relatórios consolidados deverão ser divulgados de forma acessível e transparente, preferencialmente por meio eletrônico, e poderão ser utilizados em:</text:span></text:p>
      <text:p text:style-name="P11"><text:soft-page-break/><text:span text:style-name="T2">I – </text:span>ações pedagógicas nas escolas da rede pública municipal;</text:p>
      <text:p text:style-name="P11"><text:span text:style-name="T2">II –</text:span> campanhas comunitárias e formativas promovidas pelo Município;</text:p>
      <text:p text:style-name="P11"><text:span text:style-name="T2">III –</text:span> relatórios temáticos de políticas públicas municipais.</text:p>
      <text:p text:style-name="P16"><text:span text:style-name="T1">Art. 5º </text:span><text:span text:style-name="T3">O Poder Executivo poderá firmar parcerias e convênios com universidades, institutos de pesquisa, órgãos estaduais e federais, organizações da sociedade civil e movimentos sociais, para garantir a execução e o aperfeiçoamento desta Lei.</text:span></text:p>
      <text:p text:style-name="P16"><text:span text:style-name="T1">Art. 6º </text:span><text:span text:style-name="T3">As despesas decorrentes da execução desta Lei correrão por conta das dotações orçamentárias próprias, suplementadas se necessário.</text:span></text:p>
      <text:p text:style-name="P16"><text:span text:style-name="T1">Art. 7º </text:span><text:span text:style-name="T3">O Poder Executivo regulamentará esta Lei no que couber, no prazo de 90 (noventa) dias a contar da data de sua publicação.</text:span></text:p>
      <text:p text:style-name="P16"><text:span text:style-name="T1">Art. 8º </text:span><text:span text:style-name="T3">Esta Lei entra em vigor 90 (noventa) dias após a data de sua publicação.</text:span></text:p>
      <text:p text:style-name="P19">GABINETE DO PREFEITO MUNICIPAL DE NOVO HAMBURGO, aos <text:span text:style-name="T6">……………….</text:span></text:p>
      <text:p text:style-name="P18"/>
      <text:p text:style-name="P20">Prefeito Municipal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system" style:font-pitch="fixed"/>
    <style:font-face style:name="NimbusRomNo9L" svg:font-family="NimbusRomNo9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1.27cm" fo:margin-right="0cm" fo:line-height="115%" fo:orphans="2" fo:widows="2" fo:text-indent="1.27cm" style:auto-text-indent="false"/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07T13:14:54.973000000</dc:date>
    <meta:editing-duration>PT14M40S</meta:editing-duration>
    <meta:editing-cycles>4</meta:editing-cycles>
    <meta:document-statistic meta:table-count="0" meta:image-count="1" meta:object-count="0" meta:page-count="2" meta:paragraph-count="34" meta:word-count="574" meta:character-count="3724" meta:non-whitespace-character-count="3169"/>
  </office:meta>
</office:document-meta>
</file>