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9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style:font-name-asian="NimbusRomNo9L" style:font-size-asian="12pt" style:font-name-complex="NimbusRomNo9L" style:font-size-complex="12pt"/>
    </style:style>
    <style:style style:name="P12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  <style:text-properties style:font-name="Nimbus Roman No9 L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14a7ed" style:font-size-asian="12pt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00%" fo:text-align="end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justify" style:justify-single-word="false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name-asian="NimbusRomNo9L" style:font-weight-asian="bold" style:font-name-complex="NimbusRomNo9L"/>
    </style:style>
    <style:style style:name="T2" style:family="text">
      <style:text-properties fo:font-weight="bold" style:font-name-asian="NimbusRomNo9L" style:font-weight-asian="bold" style:font-name-complex="NimbusRomNo9L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NimbusRomNo9L" style:font-name-complex="NimbusRomNo9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tyle="italic" style:font-name-asian="Times New Roman" style:font-style-asian="italic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NimbusRomNo9L" style:font-weight-asian="normal" style:font-name-complex="NimbusRomNo9L" style:font-weight-complex="normal"/>
    </style:style>
    <style:style style:name="T9" style:family="text">
      <style:text-properties officeooo:rsid="0014a7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9">139</text:span>/2025</text:p>
      <text:p text:style-name="P8"/>
      <text:p text:style-name="P9">Institui o Dia Municipal para a Ação Climática, no âmbito do Município de Novo Hamburgo.</text:p>
      <text:p text:style-name="P11">O PREFEITO MUNICIPAL DE NOVO HAMBURGO, FAÇO SABER que o Poder Legislativo Municipal aprovou e eu sanciono a seguinte Lei:</text:p>
      <text:p text:style-name="P14"><text:span text:style-name="T1">Art. 1º</text:span><text:span text:style-name="T4"> Fica instituído o </text:span><text:span text:style-name="T8">Dia Municipal para a Ação Climática</text:span><text:span text:style-name="T4">, a ser realizado anualmente no dia </text:span><text:span text:style-name="T8">27 de abril</text:span><text:span text:style-name="T4">.</text:span></text:p>
      <text:p text:style-name="P14"><text:span text:style-name="T1">Parágrafo único.</text:span><text:span text:style-name="T4"> Caso o dia 27 de abril recaia em final de semana ou feriado nacional, estadual ou municipal, o Dia Municipal para a Ação Climática será realizado no primeiro dia útil subsequente.</text:span></text:p>
      <text:p text:style-name="P13"><text:span text:style-name="T1">Art. 2º</text:span><text:span text:style-name="T4"> A realização do Dia Municipal para a Ação Climática será marcada por ações práticas de prevenção, redução, proteção e resposta aos eventos climáticos extremos e aos desastres naturais, promovidas, preferencialmente, pelas instituições de ensino da Rede Municipal de Educação, podendo contar com a colaboração de demais instituições públicas e privadas de ensino situadas no Município.</text:span></text:p>
      <text:p text:style-name="P14"><text:span text:style-name="T1">Art. 3º</text:span><text:span text:style-name="T4"> As atividades práticas a serem realizadas pelas instituições de ensino poderão incluir:<text:line-break/></text:span><text:span text:style-name="T2">I – </text:span><text:span text:style-name="T4">simulações de procedimentos em casos de inundações urbanas;</text:span></text:p>
      <text:p text:style-name="P14"><text:span text:style-name="T2">II –</text:span><text:span text:style-name="T4"> atividades de evacuação, com uso de sistemas de alarme, aplicativos e outros meios;<text:line-break/></text:span><text:span text:style-name="T2">III – </text:span><text:span text:style-name="T4">simulações de deslizamentos de terra;</text:span></text:p>
      <text:p text:style-name="P14"><text:span text:style-name="T2">IV –</text:span><text:span text:style-name="T4"> atividades práticas de combate a incêndios;</text:span></text:p>
      <text:p text:style-name="P14"><text:span text:style-name="T2">V –</text:span><text:span text:style-name="T4"> ações de educação ambiental e climática, voltadas à compreensão do contexto de emergência climática;</text:span></text:p>
      <text:p text:style-name="P14"><text:span text:style-name="T2">VI – </text:span><text:span text:style-name="T4">mutirões de limpeza e remoção de veículos abandonados, visando à criação de rotas de transporte de emergência;</text:span></text:p>
      <text:p text:style-name="P14"><text:span text:style-name="T2">VII – </text:span><text:span text:style-name="T4">atividades de primeiros socorros;</text:span></text:p>
      <text:p text:style-name="P14"><text:span text:style-name="T2">VIII –</text:span><text:span text:style-name="T4"> memorização e divulgação de números de emergência, como os do Corpo de Bombeiros, da Defesa Civil e da Brigada Militar;</text:span></text:p>
      <text:p text:style-name="P14"><text:span text:style-name="T2">IX –</text:span><text:span text:style-name="T4"> elaboração e divulgação de materiais educativos sobre prevenção a desastres e eventos climáticos extremos;</text:span></text:p>
      <text:p text:style-name="P14"><text:span text:style-name="T2">X – </text:span><text:span text:style-name="T4">elaboração de mapas territoriais das áreas de risco e outras ferramentas visuais de apoio;<text:line-break/></text:span><text:span text:style-name="T2">XI – </text:span><text:span text:style-name="T4">publicação e distribuição de materiais informativos, em formato físico e digital, contendo orientações para preparo de kits de emergência, rotas de evacuação e alertas públicos.</text:span></text:p>
      <text:p text:style-name="P13"><text:span text:style-name="T1">Parágrafo único.</text:span><text:span text:style-name="T4"> As atividades previstas neste artigo deverão garantir a acessibilidade das pessoas com deficiência, conforme a legislação vigente.</text:span></text:p>
      <text:p text:style-name="P13"><text:span text:style-name="T1">Art. 4º</text:span><text:span text:style-name="T4"> As despesas decorrentes da execução desta Lei correrão por conta de dotações orçamentárias próprias, consignadas no orçamento vigente, podendo ser suplementadas, se necessário.</text:span></text:p>
      <text:p text:style-name="P13"><text:span text:style-name="T1">Art. 5º </text:span><text:span text:style-name="T4">Esta Lei entra em vigor 90 (noventa) dias após a data de sua publicação.</text:span></text:p>
      <text:p text:style-name="P10"><text:span text:style-name="T7">GABINETE DO PREFEITO MUNICIPAL DE NOVO HAMBURGO, aos…………...</text:span></text:p>
      <text:p text:style-name="P15"><text:span text:style-name="T8">Prefeito 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13:40:07.231000000</dc:date>
    <meta:editing-duration>PT6M21S</meta:editing-duration>
    <meta:editing-cycles>2</meta:editing-cycles>
    <meta:document-statistic meta:table-count="0" meta:image-count="1" meta:object-count="0" meta:page-count="1" meta:paragraph-count="26" meta:word-count="453" meta:character-count="2919" meta:non-whitespace-character-count="2479"/>
  </office:meta>
</office:document-meta>
</file>