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9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NimbusRomNo9L" style:font-size-asian="12pt" style:font-name-complex="NimbusRomNo9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start" style:justify-single-word="false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normal" style:font-name-asian="NimbusRomNo9L" style:font-size-asian="12pt" style:font-weight-asian="normal" style:font-name-complex="NimbusRomNo9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/>
      <style:text-properties style:font-name="Nimbus Roman No9 L" fo:font-size="12pt" fo:font-weight="normal" style:font-name-asian="NimbusRomNo9L" style:font-size-asian="12pt" style:font-weight-asian="normal" style:font-name-complex="NimbusRomNo9L" style:font-size-complex="12pt" style:font-weight-complex="normal"/>
    </style:style>
    <style:style style:name="P19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start" style:justify-single-word="false" fo:background-color="#ffffff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dfc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4">140</text:span>/2025</text:p>
      <text:p text:style-name="P8"/>
      <text:p text:style-name="P9">Institui a Política Municipal “Escola Informada, Comunidade Preparada”, que estabelece diretrizes para a comunicação de riscos e a prevenção de desastres no ambiente escolar e para a cooperação entre a Secretaria Municipal de Educação e a Defesa Civil de Novo Hamburgo.</text:p>
      <text:p text:style-name="P9"/>
      <text:p text:style-name="P10">O PREFEITO MUNICIPAL DE NOVO HAMBURGO, Faço saber que o Poder Legislativo Municipal aprovou e eu sanciono e promulgo a seguinte Lei:</text:p>
      <text:p text:style-name="P16"><text:span text:style-name="T1">Art. 1º</text:span><text:span text:style-name="T3"> Fica instituída, no âmbito do Município de Novo Hamburgo, a Política Municipal “Escola Informada, Comunidade Preparada”, com o objetivo de promover a integração entre as escolas da rede municipal de ensino e a Defesa Civil, estimulando a cultura da prevenção, a comunicação segura e a educação climática.</text:span></text:p>
      <text:p text:style-name="P16"><text:span text:style-name="T1">Art. 2º</text:span><text:span text:style-name="T3"> São objetivos da Política:</text:span></text:p>
      <text:p text:style-name="P11"><text:span text:style-name="T2">I – </text:span>utilizar as unidades escolares como canais de disseminação de informações e alertas oficiais da Defesa Civil;</text:p>
      <text:p text:style-name="P11"><text:span text:style-name="T2">II – </text:span>combater a desinformação em situações de emergência climática;</text:p>
      <text:p text:style-name="P11"><text:span text:style-name="T2">III – </text:span>integrar ações entre a Secretaria Municipal de Educação e a Defesa Civil Municipal;</text:p>
      <text:p text:style-name="P11"><text:span text:style-name="T2">IV –</text:span> fomentar a cultura de prevenção de riscos e desastres;</text:p>
      <text:p text:style-name="P11"><text:span text:style-name="T2">V –</text:span> apoiar a formação continuada de profissionais da educação em temas relacionados à segurança e proteção ambiental.</text:p>
      <text:p text:style-name="P16"><text:span text:style-name="T1">Art. 3º </text:span><text:span text:style-name="T3">A execução da Política será coordenada pela Secretaria Municipal de Educação (SMED) em cooperação com a Defesa Civil de Novo Hamburgo, podendo envolver outras secretarias e órgãos municipais.</text:span></text:p>
      <text:p text:style-name="P16"><text:span text:style-name="T1">Art. 4º</text:span><text:span text:style-name="T3"> São diretrizes da Política:</text:span></text:p>
      <text:p text:style-name="P11"><text:span text:style-name="T2">I – </text:span>incentivar a inclusão do tema da prevenção de desastres e da comunicação de riscos nos projetos político-pedagógicos das escolas;</text:p>
      <text:p text:style-name="P11"><text:span text:style-name="T2">II –</text:span> fomentar a realização de atividades educativas durante a Semana Municipal do Meio Ambiente e da Proteção Civil;</text:p>
      <text:p text:style-name="P11"><text:span text:style-name="T2">III –</text:span> apoiar a criação de canais de comunicação nas escolas para o repasse de informações oficiais;</text:p>
      <text:p text:style-name="P11"><text:span text:style-name="T2">IV – </text:span>estimular a definição de representantes escolares para contato direto com a Defesa Civil.</text:p>
      <text:p text:style-name="P16"><text:span text:style-name="T1">Art. 5º</text:span><text:span text:style-name="T3"> A SMED e a Defesa Civil poderão promover, em conjunto, campanhas educativas e ações formativas destinadas à comunidade escolar.</text:span></text:p>
      <text:p text:style-name="P11"><text:span text:style-name="T2">Art. 6º</text:span> As despesas decorrentes da execução desta Lei correrão por conta das dotações orçamentárias próprias, suplementadas se necessário.</text:p>
      <text:p text:style-name="P16"><text:span text:style-name="T1">Art. 7º</text:span><text:span text:style-name="T3"> O Poder Executivo regulamentará esta Lei no que couber no prazo de 90 (noventa) dias a contar de sua publicação.</text:span></text:p>
      <text:p text:style-name="P16"><text:soft-page-break/><text:span text:style-name="T1">Art. 8º</text:span><text:span text:style-name="T3"> Esta Lei entra em vigor 90 (noventa) dias após a data de sua publicação.</text:span></text:p>
      <text:p text:style-name="P17">GABINETE DO PREFEITO MUNICIPAL DE NOVO HAMBURGO, aos…………………….</text:p>
      <text:p text:style-name="P17"/>
      <text:p text:style-name="P18">Prefeito Municipal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13:56:43.375000000</dc:date>
    <meta:editing-duration>PT6M58S</meta:editing-duration>
    <meta:editing-cycles>2</meta:editing-cycles>
    <meta:print-date>2025-11-07T13:56:31.798000000</meta:print-date>
    <meta:document-statistic meta:table-count="0" meta:image-count="1" meta:object-count="0" meta:page-count="2" meta:paragraph-count="28" meta:word-count="450" meta:character-count="2834" meta:non-whitespace-character-count="2401"/>
  </office:meta>
</office:document-meta>
</file>