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b3bd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size="12pt" officeooo:paragraph-rsid="03aac4eb" style:font-size-asian="12pt" style:font-size-complex="12pt"/>
    </style:style>
    <style:style style:name="P17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ab3bd6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094e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9fbba3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ab578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e2e23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ac4eb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600f1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21c43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b3bd6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eb880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e2e23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b3bd6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ac4eb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600f1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21c43" style:text-blinking="false" fo:background-color="transparent" loext:char-shading-value="0"/>
    </style:style>
    <style:style style:name="T25" style:family="text">
      <style:text-properties officeooo:rsid="03a8e52b"/>
    </style:style>
    <style:style style:name="T26" style:family="text">
      <style:text-properties officeooo:rsid="03a982cb"/>
    </style:style>
    <style:style style:name="T27" style:family="text">
      <style:text-properties officeooo:rsid="03aab578"/>
    </style:style>
    <style:style style:name="T28" style:family="text">
      <style:text-properties officeooo:rsid="03aac950"/>
    </style:style>
    <style:style style:name="T29" style:family="text">
      <style:text-properties officeooo:rsid="03ab3bd6"/>
    </style:style>
    <style:style style:name="T30" style:family="text">
      <style:text-properties officeooo:rsid="03aeb88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</text:span> Nº <text:span text:style-name="T30">4088</text:span>/<text:span text:style-name="T3">202</text:span><text:span text:style-name="T10">5</text:span></text:p>
      <text:p text:style-name="P9"/>
      <text:p text:style-name="P9"/>
      <text:p text:style-name="P9"/>
      <text:list text:style-name="L1">
        <text:list-header>
          <text:p text:style-name="P16"><text:span text:style-name="T11">Conserto </text:span><text:span text:style-name="T12">e colocação d</text:span><text:span text:style-name="T13">e </text:span><text:span text:style-name="T12">tampa </text:span><text:span text:style-name="T13">em</text:span><text:span text:style-name="T14"> boca de lobo na </text:span><text:span text:style-name="T19">Avenida</text:span><text:span text:style-name="T18"> Gen</text:span><text:span text:style-name="T19">eral</text:span><text:span text:style-name="T18"> Daltro Filho, </text:span><text:span text:style-name="T19">nº </text:span><text:span text:style-name="T18">1299</text:span><text:span text:style-name="T15">, </text:span><text:span text:style-name="T16">no </text:span><text:span text:style-name="T17">Bairro </text:span><text:span text:style-name="T18">Hamburgo Velho</text:span><text:span text:style-name="T16">.</text:span></text:p>
        </text:list-header>
      </text:list>
      <text:p text:style-name="P5"/>
      <text:p text:style-name="P6"/>
      <text:p text:style-name="P6"/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13"><text:span text:style-name="T23">Conserto e colocação de tampa em boca de lobo na Avenida General Daltro Filho, nº 1299, no Bairro Hamburgo Velho.</text:span></text:p>
      <text:p text:style-name="P12"/>
      <text:p text:style-name="P12"/>
      <text:p text:style-name="P12"><text:span text:style-name="T2">N</text:span>ovo Hamburgo, <text:span text:style-name="T25">0</text:span><text:span text:style-name="T29">7</text:span><text:span text:style-name="T26"> de novembro</text:span><text:span text:style-name="T10"> de 2025</text:span><text:span text:style-name="T9">.</text:span></text:p>
      <text:p text:style-name="P14"/>
      <text:p text:style-name="P14"/>
      <text:p text:style-name="P14"/>
      <text:p text:style-name="P10"><text:span text:style-name="T6">Vereador</text:span><text:span text:style-name="T7"> </text:span><text:span text:style-name="T8">Ito Luciano</text:span></text:p>
      <text:p text:style-name="P15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8">o</text:span> autor.</text:p>
      <text:p text:style-name="P15">/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55cm" svg:width="1.813cm" svg:height="1.85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07T14:02:38.337265348</dc:date>
    <dc:language>pt-BR</dc:language>
    <meta:editing-cycles>337</meta:editing-cycles>
    <meta:editing-duration>PT22H43M41S</meta:editing-duration>
    <meta:print-date>2025-11-07T14:02:33.530325119</meta:print-date>
    <meta:document-statistic meta:table-count="0" meta:image-count="1" meta:object-count="0" meta:page-count="1" meta:paragraph-count="14" meta:word-count="151" meta:character-count="900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