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367a0a"/>
    </style:style>
    <style:style style:name="P6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7" style:family="paragraph" style:parent-style-name="Text_20_body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3a457"/>
    </style:style>
    <style:style style:name="P8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9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1" style:font-name-complex="Nimbus Roman1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45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9a620"/>
    </style:style>
    <style:style style:name="P22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3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2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5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1" style:font-size-asian="12pt" style:font-style-asian="normal" style:font-weight-asian="normal" style:font-name-complex="Nimbus Roman1" style:font-size-complex="12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9a6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ff5cb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9a620" fo:background-color="transparent" loext:char-shading-value="0" style:font-name-asian="Nimbus Roman1" style:font-size-asian="12pt" style:font-style-asian="normal" style:font-weight-asian="bold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f5cb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994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7eed8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9a620" fo:background-color="transparent" loext:char-shading-value="0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1" style:font-size-asian="12pt" style:font-style-asian="normal" style:font-weight-asian="normal" style:font-name-complex="Nimbus Roman1" style:font-size-complex="12pt" style:font-weight-complex="normal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37eed8" fo:background-color="#ffffff" loext:char-shading-value="0" style:font-name-asian="Nimbus Roman1" style:font-size-asian="12pt" style:font-style-asian="normal" style:font-weight-asian="normal" style:font-name-complex="Nimbus Roman1" style:font-size-complex="12pt" style:font-weight-complex="normal"/>
    </style:style>
    <style:style style:name="T13" style:family="text">
      <style:text-properties officeooo:rsid="0037eed8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039a620"/>
    </style:style>
    <style:style style:name="T16" style:family="text">
      <style:text-properties officeooo:rsid="003b82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PEDIDO DE PROVIDÊNCIAS</text:span><text:span text:style-name="T2"> Nº </text:span><text:span text:style-name="T4">4091</text:span><text:span text:style-name="T2">/202</text:span><text:span text:style-name="T3">5</text:span></text:p>
      <text:p text:style-name="P18"><text:line-break/></text:p>
      <text:p text:style-name="P5"><text:span text:style-name="T9">Revisão dos horários dos ônibus da Linha Lomba Grande – CTG</text:span><text:span text:style-name="T8">.</text:span></text:p>
      <text:p text:style-name="P11"/>
      <text:p text:style-name="P25">Solicita-se, após os trâmites regimentais, que seja enviada cópia da presente indicação ao Poder Executivo, para que realize as seguintes providências:</text:p>
      <text:p text:style-name="P9"/>
      <text:p text:style-name="P9"><text:span text:style-name="T5">Revisão dos horários dos ônibus da Linha Lomba Grande – CTG. Solicit</text:span><text:span text:style-name="T10">o</text:span><text:span text:style-name="T5"> que </text:span><text:span text:style-name="T10">também </text:span><text:span text:style-name="T5">seja enviada cópia da presente proposição à </text:span><text:span text:style-name="T9">Diretoria de Transporte Público.</text:span></text:p>
      <text:p text:style-name="P8"/>
      <text:p text:style-name="P7"><text:span text:style-name="T12">Os moradores relatam </text:span><text:span text:style-name="T11">uma situação referente aos horários dos ônibus da linha </text:span><text:span text:style-name="Strong_20_Emphasis"><text:span text:style-name="T11">Lomba Grande</text:span></text:span><text:span text:style-name="T11">, que atendem o trajeto até o </text:span><text:span text:style-name="Strong_20_Emphasis"><text:span text:style-name="T11">CTG</text:span></text:span><text:span text:style-name="T11">. Recentemente, foram retirados alguns horários, incluindo o das </text:span><text:span text:style-name="Strong_20_Emphasis"><text:span text:style-name="T11">8h10</text:span></text:span><text:span text:style-name="T11">, que realizava passagem pelo CTG e atendia diversos usuários desse itinerário.</text:span></text:p>
      <text:p text:style-name="P21"/>
      <text:p text:style-name="P21"><text:span text:style-name="T14">Em contrapartida, foi incluído um novo horário às </text:span><text:span text:style-name="Strong_20_Emphasis"><text:span text:style-name="T14">8h40</text:span></text:span><text:span text:style-name="T14">, porém já existe um ônibus da linha </text:span><text:span text:style-name="Strong_20_Emphasis"><text:span text:style-name="T14">Quilombo</text:span></text:span><text:span text:style-name="T14"> que passa aproximadamente às </text:span><text:span text:style-name="Strong_20_Emphasis"><text:span text:style-name="T14">8h45</text:span></text:span><text:span text:style-name="T14">, o que torna o novo horário praticamente sobreposto e pouco útil para quem depende do transporte nesse período.</text:span></text:p>
      <text:p text:style-name="P21"/>
      <text:p text:style-name="P21"><text:span text:style-name="T14">Diante disso, solicito a </text:span><text:span text:style-name="Strong_20_Emphasis"><text:span text:style-name="T14">reavaliação dos horários</text:span></text:span><text:span text:style-name="T14"> da linha Lomba Grande, especialmente a </text:span><text:span text:style-name="Strong_20_Emphasis"><text:span text:style-name="T14">reintegração do horário das 8h10</text:span></text:span><text:span text:style-name="T14"> ou outro equivalente que atenda melhor a demanda dos moradores e usuários do CTG, evitando sobreposição e garantindo maior regularidade no atendimento do transporte público.</text:span></text:p>
      <text:p text:style-name="P19"/>
      <text:p text:style-name="P20"/>
      <text:p text:style-name="P6"><text:span text:style-name="T5">Novo Hamburgo, </text:span><text:span text:style-name="T9">10 de novembro</text:span><text:span text:style-name="T5"> de 202</text:span><text:span text:style-name="T6">5</text:span><text:span text:style-name="T5">.</text:span></text:p>
      <text:p text:style-name="P13"><text:line-break/></text:p>
      <text:p text:style-name="P14"/>
      <text:p text:style-name="P15">Vereador<text:span text:style-name="T13">a Deza Guerreiro</text:span></text:p>
      <text:p text:style-name="P10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Obs.: Redação conforme original d<text:span text:style-name="T16">a</text:span> autor<text:span text:style-name="T16">a</text:span>.</text:p>
      <text:p text:style-name="P24">/<text:span text:style-name="T15">MST</text:span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4H35M48S</meta:editing-duration>
    <meta:editing-cycles>30</meta:editing-cycles>
    <meta:generator>LibreOffice/7.4.7.2$Linux_X86_64 LibreOffice_project/40$Build-2</meta:generator>
    <dc:date>2025-11-11T11:44:45.203687081</dc:date>
    <meta:print-date>2025-11-11T11:44:42.590723807</meta:print-date>
    <meta:document-statistic meta:table-count="0" meta:image-count="1" meta:object-count="0" meta:page-count="1" meta:paragraph-count="18" meta:word-count="269" meta:character-count="1711" meta:non-whitespace-character-count="1453"/>
  </office:meta>
</office:document-meta>
</file>