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f318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e5743e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c579b4" style:font-weight-asian="normal" style:font-weight-complex="normal"/>
    </style:style>
    <style:style style:name="T7" style:family="text">
      <style:text-properties fo:font-weight="normal" officeooo:rsid="01eb5f04" style:font-weight-asian="normal" style:font-weight-complex="normal"/>
    </style:style>
    <style:style style:name="T8" style:family="text">
      <style:text-properties fo:font-weight="normal" officeooo:rsid="01f31863" style:font-weight-asian="normal" style:font-weight-complex="normal"/>
    </style:style>
    <style:style style:name="T9" style:family="text">
      <style:text-properties fo:font-weight="normal" officeooo:rsid="01f394d3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officeooo:rsid="000d545c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1c04b4a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style:font-size-asian="12pt" style:font-style-asian="normal" style:font-size-complex="12pt" style:font-style-complex="normal"/>
    </style:style>
    <style:style style:name="T44" style:family="text">
      <style:text-properties officeooo:rsid="01c579b4"/>
    </style:style>
    <style:style style:name="T45" style:family="text">
      <style:text-properties officeooo:rsid="00e5743e"/>
    </style:style>
    <style:style style:name="T46" style:family="text">
      <style:text-properties officeooo:rsid="0121b365"/>
    </style:style>
    <style:style style:name="T47" style:family="text">
      <style:text-properties officeooo:rsid="01eb5f04"/>
    </style:style>
    <style:style style:name="T48" style:family="text">
      <style:text-properties officeooo:rsid="01ee3b2a"/>
    </style:style>
    <style:style style:name="T49" style:family="text">
      <style:text-properties officeooo:rsid="01f16c30"/>
    </style:style>
    <style:style style:name="T50" style:family="text">
      <style:text-properties officeooo:rsid="01f31863"/>
    </style:style>
    <style:style style:name="T51" style:family="text">
      <style:text-properties officeooo:rsid="01f394d3"/>
    </style:style>
    <style:style style:name="T52" style:family="text">
      <style:text-properties style:font-name="Nimbus Roman"/>
    </style:style>
    <style:style style:name="T5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4">Nº </text:span><text:span text:style-name="T51">4101</text:span><text:span text:style-name="T49">/</text:span>20<text:span text:style-name="T33">2</text:span><text:span text:style-name="T39">5</text:span></text:p>
      <text:p text:style-name="P9"><text:span text:style-name="T2">Operação tapa-buraco</text:span><text:span text:style-name="T3">s</text:span><text:span text:style-name="T7"> </text:span><text:span text:style-name="T9">n</text:span><text:span text:style-name="T7">a </text:span><text:span text:style-name="T8">Avenida Coronel Travassos</text:span><text:span text:style-name="T6">, </text:span><text:span text:style-name="T8">em frente ao </text:span><text:span text:style-name="T9">nº </text:span><text:span text:style-name="T8">719,</text:span><text:span text:style-name="T4"> no Bairro </text:span><text:span text:style-name="T8">Rondônia</text:span><text:span text:style-name="T5">.</text:span></text:p>
      <text:p text:style-name="P10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1"/>
      <text:p text:style-name="P16">Operação tapa-buracos na Avenida Coronel Travassos, em frente ao nº 719, no Bairro Rondônia.</text:p>
      <text:p text:style-name="P6"><text:span text:style-name="Fonte_20_parág._20_padrão"><text:span text:style-name="T36"/></text:span></text:p>
      <text:p text:style-name="P6"><text:span text:style-name="Fonte_20_parág._20_padrão"><text:span text:style-name="T10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T37">Novo Hamburgo</text:span><text:span text:style-name="T38">,</text:span><text:span text:style-name="Fonte_20_parág._20_padrão"><text:span text:style-name="T13"> </text:span></text:span><text:span text:style-name="Fonte_20_parág._20_padrão"><text:span text:style-name="T18">10</text:span></text:span><text:span text:style-name="Fonte_20_parág._20_padrão"><text:span text:style-name="T16"> de </text:span></text:span><text:span text:style-name="Fonte_20_parág._20_padrão"><text:span text:style-name="T17">novembro</text:span></text:span><text:span text:style-name="Fonte_20_parág._20_padrão"><text:span text:style-name="T14"> </text:span></text:span><text:span text:style-name="Fonte_20_parág._20_padrão"><text:span text:style-name="T13">de 202</text:span></text:span><text:span text:style-name="Fonte_20_parág._20_padrão"><text:span text:style-name="T15">5</text:span></text:span><text:span text:style-name="Fonte_20_parág._20_padrão"><text:span text:style-name="T13">.</text:span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15"><text:span text:style-name="T40">Vereador</text:span><text:span text:style-name="T41"> </text:span><text:span text:style-name="T42">Ico Heming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2">R</text:span>edação conforme <text:span text:style-name="T35">o</text:span>riginal do autor.</text:p>
      <text:p text:style-name="P14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2" meta:character-count="1086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