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3ab4c0" officeooo:paragraph-rsid="01b5e3e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1b5e3e6" officeooo:paragraph-rsid="01b5e3e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 No9 L" fo:font-size="12pt" fo:font-weight="normal" officeooo:paragraph-rsid="006fdfc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ac5ff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normal" officeooo:rsid="000c59ae" style:font-weight-asian="normal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weight="normal" officeooo:paragraph-rsid="0138a135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weight="normal" officeooo:paragraph-rsid="01afe38d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weight="normal" officeooo:paragraph-rsid="01b66d94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1ac5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606eb3" officeooo:paragraph-rsid="01afe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606eb3" officeooo:paragraph-rsid="01b53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1afe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0606eb3" officeooo:paragraph-rsid="01b53de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1b53de3" officeooo:paragraph-rsid="01b66d9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82bec" officeooo:paragraph-rsid="01b66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language="pt" fo:country="BR" fo:font-weight="normal" officeooo:rsid="00082bec" officeooo:paragraph-rsid="01b66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Nimbus Roman No9 L1" fo:font-size="12pt" fo:language="pt" fo:country="BR" fo:font-weight="normal" officeooo:rsid="003ab4c0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06eb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b66d9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fe3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ad45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05638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officeooo:rsid="019cf1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093e0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0606e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1ad9d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13c77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officeooo:rsid="008daf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fo:font-size="12pt" fo:language="pt" fo:country="BR" officeooo:rsid="011bed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officeooo:rsid="005231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loext:opacity="0%" fo:font-size="12pt" fo:language="pt" fo:country="BR" officeooo:rsid="01b61d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loext:opacity="0%" fo:font-size="12pt" fo:language="pt" fo:country="BR" officeooo:rsid="01b66d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loext:opacity="0%" fo:font-size="12pt" fo:language="pt" fo:country="BR" officeooo:rsid="01ba2b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loext:opacity="0%" fo:font-size="12pt" fo:language="pt" fo:country="BR" officeooo:rsid="00606eb3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loext:opacity="0%" fo:font-size="12pt" fo:language="pt" fo:country="BR" officeooo:rsid="01b53de3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loext:opacity="0%" fo:font-size="12pt" fo:language="pt" fo:country="BR" officeooo:rsid="01b86eb4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color="#000000" loext:opacity="100%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color="#000000" loext:opacity="100%" fo:font-size="12pt" fo:language="pt" fo:country="BR" officeooo: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777b1d"/>
    </style:style>
    <style:style style:name="T29" style:family="text">
      <style:text-properties officeooo:rsid="01b53de3"/>
    </style:style>
    <style:style style:name="T30" style:family="text">
      <style:text-properties fo:font-size="12pt" style:font-size-asian="10.5pt" style:font-size-complex="12pt"/>
    </style:style>
    <style:style style:name="T31" style:family="text">
      <style:text-properties fo:font-size="12pt" officeooo:rsid="01b53de3" style:font-size-asian="10.5pt" style:font-size-complex="12pt"/>
    </style:style>
    <style:style style:name="T32" style:family="text">
      <style:text-properties fo:font-size="12pt" officeooo:rsid="017d4ba5" style:font-size-asian="10.5pt" style:font-size-complex="12pt"/>
    </style:style>
    <style:style style:name="T33" style:family="text">
      <style:text-properties fo:font-size="12pt" officeooo:rsid="0071747d" style:font-size-asian="10.5pt" style:font-size-complex="12pt"/>
    </style:style>
    <style:style style:name="T34" style:family="text">
      <style:text-properties fo:font-size="12pt" officeooo:rsid="00071146" style:font-size-asian="10.5pt" style:font-size-complex="12pt"/>
    </style:style>
    <style:style style:name="T35" style:family="text">
      <style:text-properties fo:font-size="12pt" officeooo:rsid="01ad9dbd" style:font-size-asian="10.5pt" style:font-size-complex="12pt"/>
    </style:style>
    <style:style style:name="T36" style:family="text">
      <style:text-properties fo:font-size="12pt" officeooo:rsid="01b6fbeb" style:font-size-asian="10.5pt" style:font-size-complex="12pt"/>
    </style:style>
    <style:style style:name="T37" style:family="text">
      <style:text-properties fo:font-size="12pt" officeooo:rsid="01bb5d9d" style:font-size-asian="10.5pt" style:font-size-complex="12pt"/>
    </style:style>
    <style:style style:name="T38" style:family="text">
      <style:text-properties officeooo:rsid="01b5e3e6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officeooo: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officeooo:rsid="01b6fbeb"/>
    </style:style>
    <style:style style:name="T41" style:family="text">
      <style:text-properties officeooo:rsid="01b86eb4"/>
    </style:style>
    <style:style style:name="T42" style:family="text">
      <style:text-properties officeooo:rsid="01ba2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QUERIMENTO Nº <text:span text:style-name="T42">1669</text:span>/20<text:span text:style-name="T28">2</text:span><text:span text:style-name="T29">5</text:span></text:p>
      <text:p text:style-name="P15"/>
      <text:p text:style-name="P15"/>
      <text:p text:style-name="P14"/>
      <text:p text:style-name="P16"><text:span text:style-name="T22">Voto de </text:span><text:span text:style-name="T4">Congratulações </text:span><text:span text:style-name="T5">à</text:span><text:span text:style-name="T6">s</text:span><text:span text:style-name="T7"> </text:span><text:span text:style-name="T6">Lojas </text:span><text:span text:style-name="T20">Benoit </text:span><text:span text:style-name="T8">pela passagem dos seus </text:span><text:span text:style-name="T6">5</text:span><text:span text:style-name="T20">4</text:span><text:span text:style-name="T9"> </text:span><text:span text:style-name="T8">anos </text:span><text:span text:style-name="T10">de</text:span><text:span text:style-name="T8"> fundação</text:span><text:span text:style-name="T4">. </text:span></text:p>
      <text:p text:style-name="P20"/>
      <text:p text:style-name="P21"><text:s/></text:p>
      <text:p text:style-name="P22"/>
      <text:p text:style-name="P23"><text:tab/></text:p>
      <text:p text:style-name="P28">A Lojas Benoit iniciou sua trajetória de sucesso <text:span text:style-name="T41">em</text:span> 1971, na localidade de Barra da Forqueta, em Arroio do Meio - RS, <text:span text:style-name="T41">com o nome de </text:span>Comercial de Máquinas Benoit.</text:p>
      <text:p text:style-name="P28"/>
      <text:p text:style-name="P28">Em 1974, a necessidade de atuar em um centro comercial maior, fez com que a Matriz da empresa fosse transferida para Lajeado - RS. O município recebeu a primeira Lojas Benoit, <text:span text:style-name="T41">como a conhecemos hoje.</text:span></text:p>
      <text:p text:style-name="P28"/>
      <text:p text:style-name="P18"><text:span text:style-name="T39">Atualmente, a Lojas Benoit conta com mais de 290 lojas espalhadas pelos estados do Rio Grande do Sul, Santa Catarina e Paraná. Seus mais de 3.700 colaboradores estão distribuídos entre as lojas, o Centro Administrativo e os dois Centros de Distribuição: um em Lajeado/RS e outro em Araranguá/SC.</text:span><text:span text:style-name="T27"> </text:span></text:p>
      <text:p text:style-name="P30"/>
      <text:p text:style-name="P18"><text:span text:style-name="T24">É momento </text:span><text:span text:style-name="T23">de celebrar uma trajetória de sucesso, </text:span><text:span text:style-name="T11">de seriedade, responsabilidade, </text:span><text:span text:style-name="T23">dedicação e compromisso com os clientes. </text:span><text:span text:style-name="T24">M</text:span><text:span text:style-name="T23">ais de meio século de dedicação, crescimento e compromisso com milhões de brasileiros. </text:span><text:span text:style-name="T25">Da primeira loja até hoje são</text:span><text:span text:style-name="T23"> </text:span><text:span text:style-name="Strong_20_Emphasis"><text:span text:style-name="T2">5</text:span></text:span><text:span text:style-name="Strong_20_Emphasis"><text:span text:style-name="T3">4</text:span></text:span><text:span text:style-name="Strong_20_Emphasis"><text:span text:style-name="T2"> anos construindo sonhos</text:span></text:span><text:span text:style-name="T23">, oferecendo qualidade, confiança e um atendimento que faz a diferença em cada cidade onde está presente.</text:span></text:p>
      <text:p text:style-name="P27"/>
      <text:p text:style-name="P25">Que essa trajetória de sucesso continue inspirando e transformando vidas por muitos e muitos anos.</text:p>
      <text:p text:style-name="P24"/>
      <text:p text:style-name="P17"><text:span text:style-name="T26">Dessa forma, requer-se que seja </text:span><text:span text:style-name="T12">consignado em Ata Voto de Congratulações</text:span><text:span text:style-name="T8"> </text:span><text:span text:style-name="T5">à</text:span><text:span text:style-name="T13">s Lojas </text:span><text:span text:style-name="T21">Benoit</text:span><text:span text:style-name="T13"> </text:span><text:span text:style-name="T14">e</text:span><text:span text:style-name="T15"> </text:span><text:span text:style-name="T12">s</text:span><text:span text:style-name="T16">eja oficiad</text:span><text:span text:style-name="T17">o</text:span><text:span text:style-name="T16"> </text:span><text:span text:style-name="T7">à</text:span><text:span text:style-name="T16"> homenagead</text:span><text:span text:style-name="T18">a</text:span><text:span text:style-name="T19">,</text:span><text:span text:style-name="T16"> com as congratulações em nome desta Casa Legislativa.</text:span></text:p>
      <text:p text:style-name="P26"/>
      <text:p text:style-name="P29"/>
      <text:p text:style-name="P17"><text:span text:style-name="T30">Novo Hamburgo, </text:span><text:span text:style-name="T36">10</text:span><text:span text:style-name="T32"> de </text:span><text:span text:style-name="T37">n</text:span><text:span text:style-name="T36">ovembro</text:span><text:span text:style-name="T30"> de 20</text:span><text:span text:style-name="T33">2</text:span><text:span text:style-name="T31">5</text:span><text:span text:style-name="T30">.</text:span></text:p>
      <text:p text:style-name="P10"/>
      <text:list text:style-name="L1">
        <text:list-header>
          <text:p text:style-name="P34"/>
        </text:list-header>
      </text:list>
      <text:p text:style-name="P9"/>
      <text:p text:style-name="P13"><text:span text:style-name="T34">Vereador </text:span><text:span text:style-name="T35">Nor Boeno</text:span></text:p>
      <text:p text:style-name="P19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2">AS</text:span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58:56.863000000</meta:print-date>
    <meta:document-statistic meta:table-count="0" meta:image-count="1" meta:object-count="0" meta:page-count="1" meta:paragraph-count="20" meta:word-count="313" meta:character-count="1896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eriqui-lorenz0/AppData/Local/Temp/usr/lib/openoffice/share/template/pt-BR/CMNH/ped-provid.odt" meta:date="2010-09-29T13:22:32"/>
  </office:meta>
</office:document-meta>
</file>