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077d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106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082bec" officeooo:paragraph-rsid="01106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c4ac5" officeooo:paragraph-rsid="01104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66770" officeooo:paragraph-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10431f1" officeooo:paragraph-rsid="0110b9b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82530a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style:contextual-spacing="false" fo:line-height="100%" fo:text-align="justify" style:justify-single-word="false" fo:text-indent="0cm" style:auto-text-indent="false"/>
      <style:text-properties style:font-name="Nimbus Roman" fo:font-size="12pt" fo:font-weight="normal" officeooo:rsid="00236c17" officeooo:paragraph-rsid="00951e61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fo:font-size="12pt" fo:font-weight="normal" officeooo:rsid="008d7030" officeooo:paragraph-rsid="00951e61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text-indent="0cm" style:auto-text-indent="false"/>
      <style:text-properties style:font-name="Nimbus Roman" fo:font-size="12pt" fo:font-weight="normal" officeooo:rsid="0110b9b7" officeooo:paragraph-rsid="0110b9b7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Nimbus Roman" fo:font-weight="bold" officeooo:paragraph-rsid="001c7100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951e61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11063c8"/>
    </style:style>
    <style:style style:name="P21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style:font-name="Nimbus Roman" officeooo:paragraph-rsid="00951e61"/>
    </style:style>
    <style:style style:name="P22" style:family="paragraph" style:parent-style-name="Standard">
      <style:text-properties style:font-name="Nimbus Roman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paragraph-rsid="007bffe7"/>
    </style:style>
    <style:style style:name="P24" style:family="paragraph" style:parent-style-name="Standard">
      <style:paragraph-properties fo:margin-left="2.499cm" fo:margin-right="0cm" fo:margin-top="0cm" fo:margin-bottom="0.199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style="normal" fo:font-weight="normal" officeooo:rsid="00305156" officeooo:paragraph-rsid="01153a85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" officeooo:rsid="00471689" officeooo:paragraph-rsid="01153a85" fo:background-color="transparent"/>
    </style:style>
    <style:style style:name="P26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15%" fo:text-align="start" style:justify-single-word="false" style:text-autospace="none"/>
      <style:text-properties fo:color="#000000" loext:opacity="100%" style:font-name="Nimbus Roman" fo:font-size="12pt" fo:font-style="normal" fo:font-weight="normal" officeooo:rsid="00305156" officeooo:paragraph-rsid="0111459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15%" fo:text-align="start" style:justify-single-word="false" style:text-autospace="none"/>
      <style:text-properties style:font-name="Nimbus Roman" fo:font-size="12pt" officeooo:paragraph-rsid="01114592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104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1063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07bff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officeooo:rsid="00082bec" style:font-name-asian="Times New Roman" style:font-size-asian="12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11063c8" style:font-name-asian="Times New Roman" style:font-size-asian="12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7270a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officeooo:rsid="01153a8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11063c8" style:font-size-asian="10.5pt" style:font-weight-asian="normal" style:font-size-complex="12pt" style:font-weight-complex="normal"/>
    </style:style>
    <style:style style:name="T13" style:family="text">
      <style:text-properties fo:font-size="12pt" fo:font-weight="normal" officeooo:rsid="0115c2bd" style:font-size-asian="10.5pt" style:font-weight-asian="normal" style:font-size-complex="12pt" style:font-weight-complex="normal"/>
    </style:style>
    <style:style style:name="T14" style:family="text">
      <style:text-properties officeooo:rsid="010431f1"/>
    </style:style>
    <style:style style:name="T15" style:family="text">
      <style:text-properties officeooo:rsid="011063c8"/>
    </style:style>
    <style:style style:name="T16" style:family="text">
      <style:text-properties officeooo:rsid="0110b9b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officeooo:rsid="024539eb"/>
    </style:style>
    <style:style style:name="T19" style:family="text">
      <style:text-properties officeooo:rsid="0113af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º <text:span text:style-name="T19">1680</text:span>/<text:span text:style-name="T14">202</text:span><text:span text:style-name="T15">5</text:span></text:p>
      <text:p text:style-name="P11">Voto de Congratulações aos integrantes da Defesa Civil de Novo Hamburgo <text:span text:style-name="T15">que estão <text:s/></text:span>em missão <text:span text:style-name="T15">de apoio e auxílio </text:span>ao Estado do Paraná, <text:span text:style-name="T15">após a recente catástrofe provocada pelo tornado que atingiu diversas cidades</text:span>.</text:p>
      <text:p text:style-name="P9">A vereadora Deza Guerreiro, por meio deste, apresenta Voto de Congratulações aos integrantes da Defesa Civil de Novo Hamburgo, <text:span text:style-name="T15">Gilson Cristiano do Amaral, Jocemar Jovani de Souza, Sérgio da Conceição Lopes e Paulo Juscelino de Souza</text:span>, que se deslocaram ao Estado do Paraná para auxiliar as vítimas da recente catástrofe provocada pelo tornado que atingiu diversas cidades.</text:p>
      <text:p text:style-name="P10"/>
      <text:p text:style-name="P10">A atitude demonstra não apenas o comprometimento e a competência técnica dos agentes, mas, acima de tudo, o espírito de solidariedade, <text:span text:style-name="T15">empatia</text:span> e humanidade que move os servidores públicos que dedicam suas vidas à proteção e ao amparo do próximo em momentos de extrema dificuldade.</text:p>
      <text:p text:style-name="P10"/>
      <text:p text:style-name="P10"><text:span text:style-name="T16">S</text:span><text:span text:style-name="T15">em dúvida </text:span><text:span text:style-name="T16">a Defesa Civil de Novo Hamburgo é motivo de orgulho para todos os cidadãos</text:span><text:span text:style-name="T15">,</text:span> por ver seus profissionais atuando <text:span text:style-name="T15">e</text:span> levando esperança a quem mais precisa.</text:p>
      <text:p text:style-name="P10"/>
      <text:p text:style-name="P10">Diante disso, a Vereadora Deza manifesta seu reconhecimento e agradecimento à equipe da Defesa Civil, reafirmando o valor de seu trabalho e sua importância para toda a sociedade.</text:p>
      <text:p text:style-name="P20"/>
      <text:p text:style-name="P20"><text:span text:style-name="T2">Dessa forma, requer-se que seja consignado em Ata Voto de Congratulações à </text:span><text:span text:style-name="T4">Defesa Civil</text:span><text:span text:style-name="T2">, pelo </text:span><text:span text:style-name="T4">ato de bravura e empatia</text:span><text:span text:style-name="T2">, e seja oficiado </text:span><text:span text:style-name="T3">aos</text:span><text:span text:style-name="T2"> homenagead</text:span><text:span text:style-name="T3">os, </text:span><text:span text:style-name="T2">o</text:span><text:span text:style-name="T4">s</text:span><text:span text:style-name="T2"> Senhor</text:span><text:span text:style-name="T4">es Gilson Cristiano do Amaral, Jocemar Jovani de Souza, Sérgio da Conceição Lopes e Paulo Juscelino de Souza </text:span><text:span text:style-name="T2">com as congratulações em nome desta Casa Legislativa.</text:span></text:p>
      <text:p text:style-name="P8"/>
      <text:p text:style-name="P14"/>
      <text:p text:style-name="P19"><text:span text:style-name="T11">Novo Hamburgo, </text:span><text:span text:style-name="T12">12 de novembro de 2025.</text:span></text:p>
      <text:p text:style-name="P15"/>
      <text:p text:style-name="P15"/>
      <text:p text:style-name="P21"><text:span text:style-name="T11">Vereador</text:span><text:span text:style-name="T13">a</text:span><text:span text:style-name="T12"> Deza Guerreiro</text:span></text:p>
      <text:p text:style-name="P16"/>
      <text:p text:style-name="P24"><text:span text:style-name="T6"/></text:p>
      <text:p text:style-name="P24"><text:span text:style-name="T6"/></text:p>
      <text:p text:style-name="P24"><text:span text:style-name="T6"/></text:p>
      <text:p text:style-name="P25"><text:span text:style-name="T9">Obs.: Redação conforme o original do autor. </text:span></text:p>
      <text:p text:style-name="P25"><text:span text:style-name="T9">/</text:span><text:span text:style-name="T10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62cm" fo:margin-right="1.9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22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7-03-02T16:15:09.54169197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333" meta:character-count="2050" meta:non-whitespace-character-count="173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