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55b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lr-tb"/>
      <style:text-properties style:font-name="Nimbus Roman No9 L" fo:font-size="12pt" fo:font-weight="normal" officeooo:rsid="00268318" officeooo:paragraph-rsid="00312d23" style:font-name-asian="Arial1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0374f19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4b65e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5d46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2dd18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2f8bd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3583d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374f1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57912"/>
    </style:style>
    <style:style style:name="T13" style:family="text">
      <style:text-properties officeooo:rsid="002a651f"/>
    </style:style>
    <style:style style:name="T14" style:family="text">
      <style:text-properties officeooo:rsid="002dd18b"/>
    </style:style>
    <style:style style:name="T15" style:family="text">
      <style:text-properties officeooo:rsid="002f8bd6"/>
    </style:style>
    <style:style style:name="T16" style:family="text">
      <style:text-properties officeooo:rsid="0032587a"/>
    </style:style>
    <style:style style:name="T17" style:family="text">
      <style:text-properties officeooo:rsid="0032f6d4"/>
    </style:style>
    <style:style style:name="T18" style:family="text">
      <style:text-properties officeooo:rsid="00357d1c"/>
    </style:style>
    <style:style style:name="T19" style:family="text">
      <style:text-properties officeooo:rsid="003583da"/>
    </style:style>
    <style:style style:name="T20" style:family="text">
      <style:text-properties officeooo:rsid="00374f19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0">4154</text:span>/20<text:span text:style-name="T15">25</text:span></text:p>
      <text:p text:style-name="P7"><text:span text:style-name="T16">Conserto de i</text:span><text:span text:style-name="T13">nfiltração no passeio na Rua </text:span><text:span text:style-name="T18">Canoinhas</text:span><text:span text:style-name="T17">, </text:span><text:span text:style-name="T20">nº </text:span><text:span text:style-name="T19">233</text:span><text:span text:style-name="T15">, </text:span><text:span text:style-name="T20">no </text:span><text:span text:style-name="T13">Bairro </text:span><text:span text:style-name="T17">São J</text:span><text:span text:style-name="T18">osé</text:span><text:span text:style-name="T13">.</text:span> 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3"/>
      <text:p text:style-name="P11"><text:span text:style-name="T13">Conserto de infiltração no passeio na Rua Canoinhas, nº 233, no Bairro São José.</text:span></text:p>
      <text:p text:style-name="P11"/>
      <text:p text:style-name="P11"><text:span text:style-name="T13">No endereço citado existe </text:span><text:span text:style-name="T15">um </text:span><text:span text:style-name="T13">buraco </text:span><text:span text:style-name="T19">se formando</text:span><text:span text:style-name="T13"> </text:span><text:span text:style-name="T6">no passeio</text:span><text:span text:style-name="T8">. Tal situação </text:span><text:span text:style-name="T7">est</text:span><text:span text:style-name="T8">á</text:span><text:span text:style-name="T7"> </text:span><text:span text:style-name="T9">colocando em risco a integridade física das pessoa</text:span><text:span text:style-name="T8">s </text:span><text:span text:style-name="T9">que transitam pelo local, principalmente </text:span><text:span text:style-name="T10">durante a</text:span><text:span text:style-name="T9"> noite, quando não visualizam o perigo. </text:span><text:span text:style-name="T3">M</text:span><text:span text:style-name="T2">otivo </text:span><text:span text:style-name="T3">pelo qual os moradores</text:span><text:span text:style-name="T5"> </text:span><text:span text:style-name="T3">pedem </text:span><text:span text:style-name="T2">urgência </text:span><text:span text:style-name="T6">no atendimento da demanda</text:span><text:span text:style-name="T4">.</text:span></text:p>
      <text:p text:style-name="P17"/>
      <text:p text:style-name="P17"/>
      <text:p text:style-name="P14">Novo Hamburgo, <text:span text:style-name="T19">13</text:span><text:span text:style-name="T14"> de </text:span><text:span text:style-name="T19">novembro</text:span><text:span text:style-name="T14"> </text:span>de 20<text:span text:style-name="T15">25</text:span>.</text:p>
      <text:p text:style-name="P6"/>
      <text:p text:style-name="P8"/>
      <text:p text:style-name="P8"/>
      <text:p text:style-name="P8">Vereador <text:span text:style-name="T12">Nor Boe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/>
      <text:p text:style-name="P15"/>
      <text:p text:style-name="P15"/>
      <text:p text:style-name="P15"/>
      <text:p text:style-name="P15">Obs.: Redação conforme o original do autor.</text:p>
      <text:p text:style-name="P9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7cm" svg:width="1.20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5" meta:character-count="1130" meta:non-whitespace-character-count="9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