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officeooo:rsid="00181cbf" officeooo:paragraph-rsid="00181cbf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" fo:font-size="12pt" fo:font-weight="normal" officeooo:rsid="00181cbf" officeooo:paragraph-rsid="002862a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" fo:font-weight="normal" officeooo:rsid="00181cbf" officeooo:paragraph-rsid="002862af" style:font-weight-asian="normal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0.049cm"/>
        </style:tab-stops>
      </style:paragraph-properties>
      <style:text-properties style:font-name="Nimbus Roman" fo:font-size="12pt" officeooo:paragraph-rsid="0022ce1a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" fo:font-size="12pt" fo:font-weight="normal" officeooo:rsid="00181cbf" officeooo:paragraph-rsid="002862a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rsid="00181cbf" officeooo:paragraph-rsid="002612d7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" fo:font-weight="normal" officeooo:rsid="00181cbf" officeooo:paragraph-rsid="002ffa1a" style:font-weight-asian="normal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" officeooo:paragraph-rsid="002ffa1a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ffa1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 fo:font-size="12pt" fo:font-weight="normal" officeooo:rsid="00181cbf" style:font-size-asian="12pt" style:font-weight-asian="normal" style:font-size-complex="12pt" style:font-weight-complex="normal"/>
    </style:style>
    <style:style style:name="T3" style:family="text">
      <style:text-properties style:font-name="Nimbus Roman" fo:font-size="12pt" fo:font-weight="normal" officeooo:rsid="001b5501" style:font-size-asian="12pt" style:font-weight-asian="normal" style:font-size-complex="12pt" style:font-weight-complex="normal"/>
    </style:style>
    <style:style style:name="T4" style:family="text">
      <style:text-properties style:font-name="Nimbus Roman" fo:font-size="12pt" fo:font-weight="normal" officeooo:rsid="002862af" style:font-size-asian="12pt" style:font-weight-asian="normal" style:font-size-complex="12pt" style:font-weight-complex="normal"/>
    </style:style>
    <style:style style:name="T5" style:family="text">
      <style:text-properties style:font-name="Nimbus Roman" fo:font-size="12pt" fo:font-weight="normal" officeooo:rsid="002ffa1a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style="normal" fo:font-weight="normal" officeooo:rsid="00181cbf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" fo:font-size="12pt" fo:font-style="normal" fo:font-weight="normal" officeooo:rsid="002ffa1a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" fo:font-size="12pt" fo:font-style="normal" fo:font-weight="bold" officeooo:rsid="00181cbf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Nimbus Roman" fo:font-weight="normal" officeooo:rsid="00181cbf" style:font-weight-asian="normal" style:font-weight-complex="normal"/>
    </style:style>
    <style:style style:name="T10" style:family="text">
      <style:text-properties style:font-name="Nimbus Roman" fo:font-weight="normal" officeooo:rsid="002ffa1a" style:font-weight-asian="normal" style:font-weight-complex="normal"/>
    </style:style>
    <style:style style:name="T11" style:family="text">
      <style:text-properties fo:font-style="normal" fo:font-weight="normal" officeooo:rsid="00181cbf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90f44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2862af" style:font-style-asian="normal" style:font-weight-asian="normal" style:font-style-complex="normal" style:font-weight-complex="normal"/>
    </style:style>
    <style:style style:name="T14" style:family="text">
      <style:text-properties officeooo:rsid="002612d7"/>
    </style:style>
    <style:style style:name="T15" style:family="text">
      <style:text-properties officeooo:rsid="002862af"/>
    </style:style>
    <style:style style:name="T16" style:family="text">
      <style:text-properties fo:font-size="12pt" fo:font-style="normal" fo:font-weight="normal" officeooo:rsid="00181cbf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2862af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290f44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32749e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032b9d7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340dff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356426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weight="normal" officeooo:rsid="00181cbf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29aac3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2612d7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2ffa1a" style:font-size-asian="12pt" style:font-weight-asian="normal" style:font-size-complex="12pt" style:font-weight-complex="normal"/>
    </style:style>
    <style:style style:name="T27" style:family="text">
      <style:text-properties officeooo:rsid="0029aac3"/>
    </style:style>
    <style:style style:name="T28" style:family="text">
      <style:text-properties officeooo:rsid="002b7b0f"/>
    </style:style>
    <style:style style:name="T29" style:family="text">
      <style:text-properties officeooo:rsid="002ffa1a"/>
    </style:style>
    <style:style style:name="T30" style:family="text">
      <style:text-properties officeooo:rsid="0031d3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<text:span text:style-name="T28">º</text:span> <text:span text:style-name="T28">1690</text:span>/2025</text:p>
      <text:p text:style-name="P5"/>
      <text:p text:style-name="P5"/>
      <text:p text:style-name="P11">Voto de Congratulações <text:span text:style-name="T15">e </text:span><text:span text:style-name="T30">r</text:span><text:span text:style-name="T15">econhecimento ao Senhor Luis Eduardo Selbach.</text:span></text:p>
      <text:p text:style-name="P7"/>
      <text:p text:style-name="P7"/>
      <text:p text:style-name="P14">O vereador Cristiano Coller manifesta seus votos de congratulações e profundo reconhecimento ao Sr. Luis Eduardo Selbach, cuja trajetória de dedicação à educação, ciência e tecnologia tem deixado um legado significativo em nosso país.</text:p>
      <text:p text:style-name="P14"><text:tab/></text:p>
      <text:p text:style-name="P16"><text:span text:style-name="T16">Com graduação em Comunicação Social, o Sr. Luis Selbach sempre uniu sua sólida formação técnica com uma visão estratégica e uma sensibilidade humana rara, características que marcaram toda a sua carreira. Ao longo dos anos, ele se destacou pela capacidade de inspirar, motivar e apoiar jovens cientistas, pesquisadores e educadores, criando ambientes de aprendizado e inovação que foram fundamentais para o desenvolvimento de muitas gerações.</text:span></text:p>
      <text:p text:style-name="P16"><text:span text:style-name="T16"/></text:p>
      <text:p text:style-name="P16"><text:span text:style-name="T16">O S</text:span><text:span text:style-name="T19">enhor</text:span><text:span text:style-name="T16"> Selbach desempenhou um papel essencial na condução de grandes projetos educacionais, e, entre eles, sua contribuição à Mostratec – Mostra Internacional de Ciência e Tecnologia – foi um dos marcos de sua carreira. Com uma liderança que se pautou pela excelência e compromisso com a educação científica, ele ajudou a consolidar a Mostratec como uma das maiores e mais respeitadas feiras de ciência e tecnologia da América Latina. No entanto, é importante destacar que o sucesso da Mostratec não é obra de um único indivíduo, mas de um grande trabalho coletivo. O S</text:span><text:span text:style-name="T20">enhor</text:span><text:span text:style-name="T16"> Luis Selbach, com sua visão e dedicação, desempenhou um papel crucial nesse processo, contribuindo para a criação de um espaço que estimula a curiosidade, a inovação e o pensamento crítico entre os jovens.</text:span></text:p>
      <text:p text:style-name="P16"><text:span text:style-name="T16"/></text:p>
      <text:p text:style-name="P16"><text:span text:style-name="T16">Recentemente, o S</text:span><text:span text:style-name="T19">enhor</text:span><text:span text:style-name="T16"> Selbach encerrou um ciclo importante à frente da coordenação da Mostratec, mas seu legado vai além da função que desempenhou. Ele sempre se dedicou, com zelo e empenho, a apoiar os estudantes, educadores e profissionais envolvidos em suas iniciativas, criando um ambiente de respeito e colaboração mútua. Sua liderança foi caracterizada pela capacidade de ouvir e compreender as necessidades de todos, ajudando a moldar projetos de impacto que fortalecem a ciência e a tecnologia no Brasil e no mundo.</text:span></text:p>
      <text:p text:style-name="P16"><text:span text:style-name="T16"/></text:p>
      <text:p text:style-name="P16"><text:span text:style-name="T16">Sua atuação também se estendeu para o fortalecimento da educação científica e da inovação no cenário internacional, representando o Brasil em feiras e congressos em países como Estados Unidos, China, Espanha e México. A busca por parcerias internacionais e a ampliação da visibilidade da ciência brasileira são outros pontos que marcam sua trajetória de sucesso.</text:span></text:p>
      <text:p text:style-name="P16"><text:span text:style-name="T16"/></text:p>
      <text:p text:style-name="P16"><text:span text:style-name="T16">Ao encerrar este ciclo na coordenação da Mostratec, o S</text:span><text:span text:style-name="T21">enhor</text:span><text:span text:style-name="T16"> Luis Selbach deixa um legado de compromisso com a educação e com o futuro das novas gerações. Sua contribuição para o desenvolvimento da ciência e da tecnologia será lembrada não apenas </text:span><text:soft-page-break/><text:span text:style-name="T16">pelos resultados tangíveis que ajudou a alcançar, mas também pela forma como inspirou aqueles que tiveram o privilégio de trabalhar ao seu lado.</text:span></text:p>
      <text:p text:style-name="P16"><text:span text:style-name="T16"/></text:p>
      <text:p text:style-name="P16"><text:span text:style-name="T17">O</text:span><text:span text:style-name="T16"> vereador Cristiano Coller expressa seus mais sinceros agradecimentos ao S</text:span><text:span text:style-name="T21">enhor</text:span><text:span text:style-name="T16"> Luis Eduardo Selbach, reconhecendo a importância de sua dedicação à ciência, à tecnologia e à educação no Brasil. Que seu exemplo de liderança e comprometimento continue a inspirar futuras gerações, e que seu legado se perpetue nos projetos e sonhos de todos aqueles que ele impactou ao longo de sua trajetória.</text:span></text:p>
      <text:p text:style-name="P16"><text:span text:style-name="T16"/></text:p>
      <text:p text:style-name="P16"><text:span text:style-name="T16"><text:tab/>Desta forma, requer-se que seja consignado em ata este Voto de </text:span><text:span text:style-name="T18">Congratulações a</text:span><text:span text:style-name="T17">o </text:span><text:span text:style-name="T16">S</text:span><text:span text:style-name="T22">enhor</text:span><text:span text:style-name="T16"> Luis Eduardo Selbach e que seja oficiado </text:span><text:span text:style-name="T17">ao</text:span><text:span text:style-name="T16"> </text:span><text:span text:style-name="T18">homenagead</text:span><text:span text:style-name="T17">o</text:span><text:span text:style-name="T18"> em</text:span><text:span text:style-name="T16"> nome desta Casa Legislativa.</text:span></text:p>
      <text:p text:style-name="P16"><text:span text:style-name="T16"/></text:p>
      <text:p text:style-name="P16"><text:span text:style-name="T16"/></text:p>
      <text:p text:style-name="P16"><text:span text:style-name="T23">Novo Hamburgo, </text:span><text:span text:style-name="T24">13</text:span><text:span text:style-name="T25"> de </text:span><text:span text:style-name="T26">n</text:span><text:span text:style-name="T25">ovembro</text:span><text:span text:style-name="T23"> de 2025.</text:span></text:p>
      <text:p text:style-name="P12"/>
      <text:p text:style-name="P8">Vereador Cristiano Coller</text:p>
      <text:p text:style-name="P8"/>
      <text:p text:style-name="P15"><text:span text:style-name="T5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line-break/></text:p>
      <text:p text:style-name="P6"><text:span text:style-name="T15">O</text:span>bs.: Redação conforme o original do autor.</text:p>
      <text:p text:style-name="P6">/<text:span text:style-name="T29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.999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8T15:10:24.392371260</meta:creation-date>
    <meta:editing-duration>PT2H37M7S</meta:editing-duration>
    <meta:editing-cycles>26</meta:editing-cycles>
    <meta:generator>LibreOffice/7.4.7.2$Linux_X86_64 LibreOffice_project/40$Build-2</meta:generator>
    <meta:print-date>2025-11-03T17:02:30.445986707</meta:print-date>
    <dc:date>2025-11-13T14:51:06.880150314</dc:date>
    <meta:document-statistic meta:table-count="0" meta:image-count="1" meta:object-count="0" meta:page-count="2" meta:paragraph-count="21" meta:word-count="615" meta:character-count="3899" meta:non-whitespace-character-count="3297"/>
  </office:meta>
</office:document-meta>
</file>