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Nimbus Roman" fo:font-size="12pt" fo:language="pt" fo:country="BR" fo:font-weight="normal" officeooo:rsid="006e0a0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_20_2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officeooo:paragraph-rsid="0088ecd6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officeooo:paragraph-rsid="0085e54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officeooo:paragraph-rsid="006d9d2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5e54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23b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ee86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6e0a05" officeooo:paragraph-rsid="006ee86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text-indent="3cm" style:auto-text-indent="false"/>
      <style:text-properties officeooo:paragraph-rsid="0086fe08"/>
    </style:style>
    <style:style style:name="P18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88ecd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6fe08"/>
    </style:style>
    <style:style style:name="P21" style:family="paragraph" style:parent-style-name="Title" style:master-page-name="Standard">
      <loext:graphic-properties draw:fill-gradient-name="Gradient_20_2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style="italic" fo:font-weight="normal" officeooo:rsid="006e0a05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" style:family="text">
      <style:text-properties officeooo:rsid="004d16ed"/>
    </style:style>
    <style:style style:name="T6" style:family="text">
      <style:text-properties officeooo:rsid="00571f17"/>
    </style:style>
    <style:style style:name="T7" style:family="text">
      <style:text-properties officeooo:rsid="0066caff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8ecd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solid" style:text-underline-width="auto" style:text-underline-color="font-color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6e0a0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italic" fo:font-weight="normal" officeooo:rsid="006e0a05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86fe08"/>
    </style:style>
    <style:style style:name="T16" style:family="text">
      <style:text-properties officeooo:rsid="0088ecd6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">º </text:span><text:span text:style-name="T15">1692</text:span><text:span text:style-name="T5">/</text:span><text:span text:style-name="T6">202</text:span><text:span text:style-name="T7">5</text:span> </text:p>
      <text:p text:style-name="P16"/>
      <text:p text:style-name="P16"/>
      <text:p text:style-name="P16"/>
      <text:p text:style-name="P8"><text:span text:style-name="T8">Voto de Congratulações a</text:span><text:span text:style-name="T9">o </text:span><text:span text:style-name="T8">historiador Arthur Blásio Rambo e à escritora Helena Seger pelo lançamento do livro </text:span><text:span text:style-name="T12">Omnibus Omnia</text:span><text:span text:style-name="T8">, sobre a história da entidade centenária Volksverein (Sociedade União Popular).</text:span></text:p>
      <text:p text:style-name="P8"><text:span text:style-name="T8"/></text:p>
      <text:p text:style-name="P8"><text:span text:style-name="T8"/></text:p>
      <text:p text:style-name="P8"><text:span text:style-name="T8"/></text:p>
      <text:p text:style-name="P11">A obra <text:span text:style-name="Emphasis"><text:span text:style-name="T17">Omnibus Omnia</text:span></text:span> representa um marco na preservação da memória histórica do Volksverein – associação fundada no Congresso Católico de 1912, pelo P<text:span text:style-name="T16">adre</text:span> Theodor Amstad, com o ideal de “Tudo para todos”. Trata-se de um registro fundamental para a compreensão da formação cultural, comunitária e cooperativista do Rio Grande do Sul. </text:p>
      <text:p text:style-name="P11"/>
      <text:p text:style-name="P19">A nova publicação, cuidadosamente organizada e contextualizada pelos autores Arthur Blásio Rambo, cuja vitalidade intelectual aos 95 anos inspira toda a comunidade acadêmica e cultural, e Helena Seger, cuja competência e dedicação foram fundamentais para a construção da obra, oferece ao público uma narrativa clara, acessível e profundamente relevante.</text:p>
      <text:p text:style-name="P19"><text:span text:style-name="T17"/></text:p>
      <text:p text:style-name="P19"><text:span text:style-name="T17">Omnibus Omnia</text:span> resgata, preserva e ilumina a trajetória centenária do Volksverein, reforçando seu legado de união, solidariedade e fortalecimento comunitário.</text:p>
      <text:p text:style-name="P18"/>
      <text:p text:style-name="P20"><text:span text:style-name="T3">Dessa forma, requer-se que seja consignado em Ata Voto de Congratulações aos autores Arthur Blásio Rambo e Helena Seger pela publicação de </text:span><text:span text:style-name="T4">Omnibus Omnia</text:span><text:span text:style-name="T3">, pelo exemplo de compromisso com a memória histórica e pela contribuição ao patrimônio cultural do Rio Grande do Sul, em nome desta Casa Legislativa.</text:span></text:p>
      <text:p text:style-name="P20"><text:span text:style-name="T3"/></text:p>
      <text:p text:style-name="P20"><text:span text:style-name="T3"/></text:p>
      <text:p text:style-name="P20"><text:span text:style-name="T3">Novo Hamburgo, 14 de novembro de 2025.</text:span></text:p>
      <text:p text:style-name="P20"><text:span text:style-name="T3"/></text:p>
      <text:p text:style-name="P20"><text:span text:style-name="T3"/></text:p>
      <text:p text:style-name="P17"><text:span text:style-name="T3"/></text:p>
      <text:p text:style-name="P14"><text:tab/><text:tab/><text:tab/><text:tab/><text:tab/><text:tab/> <text:s text:c="9"/>Vereador Felipe Kuhn Braun</text:p>
      <text:p text:style-name="P12"/>
      <text:p text:style-name="P9"/>
      <text:p text:style-name="P9"/>
      <text:p text:style-name="P9"/>
      <text:p text:style-name="P9"/>
      <text:p text:style-name="P10"/>
      <text:p text:style-name="P15">Obs.: Redação conforme original do autor</text:p>
      <text:p text:style-name="P13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4T09:22:50.254076303</dc:date>
    <meta:print-date>2025-02-07T12:42:56.179000000</meta:print-date>
    <meta:editing-cycles>86</meta:editing-cycles>
    <meta:editing-duration>PT8H32M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86" meta:character-count="1885" meta:non-whitespace-character-count="1594"/>
  </office:meta>
</office:document-meta>
</file>