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size="12pt" officeooo:paragraph-rsid="03b3a18d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9eed82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eed8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600f1" officeooo:paragraph-rsid="03b12f89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b12f89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94d671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a094e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600f1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b3a18d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b556e6" style:text-blinking="false" fo:background-color="transparent" loext:char-shading-value="0" style:font-weight-asian="normal" style:font-weight-complex="normal"/>
    </style:style>
    <style:style style:name="T15" style:family="text">
      <style:text-properties officeooo:rsid="03a982cb"/>
    </style:style>
    <style:style style:name="T16" style:family="text">
      <style:text-properties officeooo:rsid="03aac950"/>
    </style:style>
    <style:style style:name="T17" style:family="text">
      <style:text-properties officeooo:rsid="03b2648c"/>
    </style:style>
    <style:style style:name="T18" style:family="text">
      <style:text-properties officeooo:rsid="03b3a18d"/>
    </style:style>
    <style:style style:name="T19" style:family="text">
      <style:text-properties officeooo:rsid="03b556e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PEDIDO DE PROVIDÊNCIAS</text:span> Nº <text:span text:style-name="T19">4171</text:span>/<text:span text:style-name="T3">202</text:span><text:span text:style-name="T10">5</text:span></text:p>
      <text:p text:style-name="P8"/>
      <text:p text:style-name="P8"/>
      <text:p text:style-name="P8"/>
      <text:list text:style-name="L1">
        <text:list-header>
          <text:p text:style-name="P9"><text:span text:style-name="T11">C</text:span><text:span text:style-name="T12">onserto e colocação de tampa em boca de lobo na Rua D</text:span><text:span text:style-name="T14">outor</text:span><text:span text:style-name="T12"> João Daniel Hillebrand, </text:span><text:span text:style-name="T13">esquina com </text:span><text:span text:style-name="T14">a</text:span><text:span text:style-name="T13"> Rua Guilherme Growermann, </text:span><text:span text:style-name="T12">n</text:span><text:span text:style-name="T14">º</text:span><text:span text:style-name="T12"> </text:span><text:span text:style-name="T13">1611</text:span><text:span text:style-name="T12">, no Bairro Ro</text:span><text:span text:style-name="T13">ndônia</text:span><text:span text:style-name="T12">.</text:span></text:p>
        </text:list-header>
      </text:list>
      <text:p text:style-name="P15"/>
      <text:p text:style-name="P17"/>
      <text:p text:style-name="P17"/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1"/>
      <text:p text:style-name="P16">Conserto e colocação de tampa em boca de lobo na Rua Doutor João Daniel Hillebrand, esquina com a Rua Guilherme Growermann, nº 1611, no Bairro Rondônia.</text:p>
      <text:p text:style-name="P11"/>
      <text:p text:style-name="P11"/>
      <text:p text:style-name="P11"><text:span text:style-name="T2">N</text:span>ovo Hamburgo, <text:span text:style-name="T17">1</text:span><text:span text:style-name="T18">4</text:span><text:span text:style-name="T15"> de novembro</text:span><text:span text:style-name="T10"> de 2025</text:span><text:span text:style-name="T9">.</text:span></text:p>
      <text:p text:style-name="P14"/>
      <text:p text:style-name="P14"/>
      <text:p text:style-name="P14"/>
      <text:p text:style-name="P14"/>
      <text:p text:style-name="P12"/>
      <text:p text:style-name="P13"><text:span text:style-name="T6">Vereador</text:span><text:span text:style-name="T7"> </text:span><text:span text:style-name="T8">Joelson de Araújo</text:span></text:p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6">o</text:span> autor.</text:p>
      <text:p text:style-name="P5">/<text:span text:style-name="T1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755cm" svg:width="1.813cm" svg:height="1.854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1-14T10:50:34.309079340</dc:date>
    <dc:language>pt-BR</dc:language>
    <meta:editing-cycles>341</meta:editing-cycles>
    <meta:editing-duration>PT22H57M7S</meta:editing-duration>
    <meta:print-date>2025-11-07T14:02:33.530325119</meta:print-date>
    <meta:document-statistic meta:table-count="0" meta:image-count="1" meta:object-count="0" meta:page-count="1" meta:paragraph-count="14" meta:word-count="164" meta:character-count="984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