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3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499cm"/>
        </style:tab-stops>
      </style:paragraph-properties>
      <style:text-properties style:font-name="Nimbus Roman No9 L" officeooo:paragraph-rsid="0026a04a"/>
    </style:style>
    <style:style style:name="P8" style:family="paragraph" style:parent-style-name="Standard"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 No9 L" fo:font-weight="bold" fo:background-color="#ffffff" style:font-name-asian="Nimbus Roman No9 L2" style:font-weight-asian="bold" style:font-name-complex="Nimbus Roman No9 L2"/>
    </style:style>
    <style:style style:name="P9" style:family="paragraph" style:parent-style-name="Standard">
      <style:paragraph-properties fo:margin-top="0.423cm" fo:margin-bottom="0.423cm" style:contextual-spacing="false" fo:line-height="115%" fo:text-align="center" style:justify-single-word="false">
        <style:tab-stops>
          <style:tab-stop style:position="1.499cm"/>
        </style:tab-stops>
      </style:paragraph-properties>
      <style:text-properties style:font-name="Nimbus Roman No9 L" fo:font-weight="bold" officeooo:paragraph-rsid="002550e1" style:font-weight-asian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499cm"/>
        </style:tab-stops>
      </style:paragraph-properties>
      <style:text-properties style:font-name="Nimbus Roman No9 L" fo:font-style="italic" officeooo:paragraph-rsid="00220ba7" fo:background-color="#ffffff" style:font-name-asian="Nimbus Roman No9 L2" style:font-style-asian="italic" style:font-name-complex="Nimbus Roman No9 L2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orphans="0" fo:widows="0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Nimbus Roman No9 L" fo:font-style="italic" officeooo:paragraph-rsid="0022a7ea" fo:background-color="#ffffff" style:font-name-asian="Nimbus Roman No9 L2" style:font-style-asian="italic" style:font-name-complex="Nimbus Roman No9 L2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499cm"/>
        </style:tab-stops>
      </style:paragraph-properties>
      <style:text-properties style:font-name="Nimbus Roman No9 L" fo:font-style="italic" officeooo:paragraph-rsid="0022a7ea" fo:background-color="#ffffff" style:font-name-asian="Nimbus Roman No9 L2" style:font-style-asian="italic" style:font-name-complex="Nimbus Roman No9 L2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orphans="0" fo:widows="0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Nimbus Roman No9 L" fo:font-style="italic" officeooo:paragraph-rsid="002550e1" fo:background-color="#ffffff" style:font-name-asian="Nimbus Roman No9 L2" style:font-style-asian="italic" style:font-name-complex="Nimbus Roman No9 L2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style:font-name="Nimbus Roman No9 L" fo:font-style="italic" fo:font-weight="normal" officeooo:paragraph-rsid="002550e1" style:font-style-asian="italic" style:font-weight-asian="normal" style:font-style-complex="italic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423cm" fo:margin-bottom="0.423cm" style:contextual-spacing="false" fo:line-height="100%" fo:text-align="justify" style:justify-single-word="false" fo:orphans="0" fo:widows="0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Nimbus Roman No9 L" fo:font-style="normal" officeooo:paragraph-rsid="0022a7ea" fo:background-color="#ffffff" style:font-name-asian="Nimbus Roman No9 L2" style:font-style-asian="normal" style:font-name-complex="Nimbus Roman No9 L2" style:font-style-complex="normal"/>
    </style:style>
    <style:style style:name="P16" style:family="paragraph" style:parent-style-name="Standard">
      <style:paragraph-properties fo:margin-top="0.423cm" fo:margin-bottom="0.423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style:font-name="Nimbus Roman No9 L" fo:font-style="normal" style:font-style-asian="normal" style:font-style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23cm" fo:margin-bottom="0.423cm" style:contextual-spacing="false" fo:line-height="115%" fo:text-align="justify" style:justify-single-word="false" fo:orphans="0" fo:widows="0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Nimbus Roman No9 L" fo:font-weight="normal" officeooo:paragraph-rsid="002550e1" style:font-weight-asian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423cm" fo:margin-bottom="0.423cm" style:contextual-spacing="false" fo:line-height="115%" fo:text-align="justify" style:justify-single-word="false" fo:orphans="0" fo:widows="0" fo:text-indent="0cm" style:auto-text-indent="false" fo:background-color="transparent">
        <style:tab-stops>
          <style:tab-stop style:position="1.499cm"/>
        </style:tab-stops>
      </style:paragraph-properties>
      <style:text-properties style:font-name="Nimbus Roman No9 L" fo:font-weight="normal" officeooo:paragraph-rsid="002550e1" style:font-weight-asian="normal" style:font-weight-complex="normal"/>
    </style:style>
    <style:style style:name="P19" style:family="paragraph" style:parent-style-name="Standard">
      <style:paragraph-properties fo:margin-left="0cm" fo:margin-right="1.058cm" fo:margin-top="0.423cm" fo:margin-bottom="0.423cm" style:contextual-spacing="false" fo:line-height="115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weight="normal" officeooo:paragraph-rsid="002550e1" style:font-weight-asian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423cm" fo:margin-bottom="0.423cm" style:contextual-spacing="false" fo:line-height="115%" fo:text-align="center" style:justify-single-word="false" fo:orphans="0" fo:widows="0" fo:text-indent="0cm" style:auto-text-indent="false" fo:background-color="transparent">
        <style:tab-stops>
          <style:tab-stop style:position="1.499cm"/>
        </style:tab-stops>
      </style:paragraph-properties>
      <style:text-properties style:font-name="Nimbus Roman No9 L" fo:font-weight="normal" officeooo:paragraph-rsid="0026a04a" style:font-weight-asian="normal" style:font-weight-complex="normal"/>
    </style:style>
    <style:style style:name="P21" style:family="paragraph" style:parent-style-name="Standard">
      <style:paragraph-properties fo:margin-top="0.423cm" fo:margin-bottom="0.423cm" style:contextual-spacing="false" fo:line-height="115%" fo:text-align="end" style:justify-single-word="false">
        <style:tab-stops>
          <style:tab-stop style:position="1.499cm"/>
        </style:tab-stops>
      </style:paragraph-properties>
      <style:text-properties style:font-name="Nimbus Roman No9 L" officeooo:paragraph-rsid="002550e1"/>
    </style:style>
    <style:style style:name="P22" style:family="paragraph" style:parent-style-name="Standard">
      <style:paragraph-properties fo:margin-top="0.423cm" fo:margin-bottom="0.423cm" style:contextual-spacing="false" fo:line-height="115%" fo:text-align="justify" style:justify-single-word="false">
        <style:tab-stops>
          <style:tab-stop style:position="1.499cm"/>
        </style:tab-stops>
      </style:paragraph-properties>
      <style:text-properties style:font-name="Nimbus Roman No9 L" officeooo:paragraph-rsid="002550e1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"/>
    </style:style>
    <style:style style:name="T1" style:family="text">
      <style:text-properties fo:font-weight="bold" style:font-name-asian="Nimbus Roman No9 L2" style:font-weight-asian="bold" style:font-name-complex="Nimbus Roman No9 L2"/>
    </style:style>
    <style:style style:name="T2" style:family="text">
      <style:text-properties fo:font-weight="bold" officeooo:rsid="00201153" style:font-name-asian="Nimbus Roman No9 L2" style:font-weight-asian="bold" style:font-name-complex="Nimbus Roman No9 L2"/>
    </style:style>
    <style:style style:name="T3" style:family="text">
      <style:text-properties fo:font-weight="bold" officeooo:rsid="0028a07b" style:font-name-asian="Nimbus Roman No9 L2" style:font-weight-asian="bold" style:font-name-complex="Nimbus Roman No9 L2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01153" style:font-weight-asian="bold"/>
    </style:style>
    <style:style style:name="T7" style:family="text">
      <style:text-properties fo:font-weight="bold" officeooo:rsid="0022a7ea" style:font-weight-asian="bold"/>
    </style:style>
    <style:style style:name="T8" style:family="text">
      <style:text-properties fo:font-weight="bold" fo:background-color="#ffffff" loext:char-shading-value="0" style:font-name-asian="Nimbus Roman No9 L2" style:font-weight-asian="bold" style:font-name-complex="Nimbus Roman No9 L2"/>
    </style:style>
    <style:style style:name="T9" style:family="text">
      <style:text-properties fo:font-weight="bold" officeooo:rsid="00201153" fo:background-color="#ffffff" loext:char-shading-value="0" style:font-name-asian="Nimbus Roman No9 L2" style:font-weight-asian="bold" style:font-name-complex="Nimbus Roman No9 L2"/>
    </style:style>
    <style:style style:name="T10" style:family="text">
      <style:text-properties fo:font-style="normal" fo:font-weight="bold" style:font-name-asian="Nimbus Roman No9 L2" style:font-style-asian="normal" style:font-weight-asian="bold" style:font-name-complex="Nimbus Roman No9 L2"/>
    </style:style>
    <style:style style:name="T11" style:family="text">
      <style:text-properties fo:font-style="normal" fo:font-weight="bold" officeooo:rsid="0022a7ea" style:font-name-asian="Nimbus Roman No9 L2" style:font-style-asian="normal" style:font-weight-asian="bold" style:font-name-complex="Nimbus Roman No9 L2"/>
    </style:style>
    <style:style style:name="T12" style:family="text">
      <style:text-properties fo:font-style="italic" fo:font-weight="bold" style:font-name-asian="Nimbus Roman No9 L2" style:font-style-asian="italic" style:font-weight-asian="bold" style:font-name-complex="Nimbus Roman No9 L2"/>
    </style:style>
    <style:style style:name="T13" style:family="text">
      <style:text-properties fo:background-color="#ffffff" loext:char-shading-value="0" style:font-name-asian="Nimbus Roman No9 L2" style:font-name-complex="Nimbus Roman No9 L2"/>
    </style:style>
    <style:style style:name="T14" style:family="text">
      <style:text-properties officeooo:rsid="0022a7ea" fo:background-color="#ffffff" loext:char-shading-value="0" style:font-name-asian="Nimbus Roman No9 L2" style:font-name-complex="Nimbus Roman No9 L2"/>
    </style:style>
    <style:style style:name="T15" style:family="text">
      <style:text-properties officeooo:rsid="00220ba7"/>
    </style:style>
    <style:style style:name="T16" style:family="text">
      <style:text-properties officeooo:rsid="0022a7ea"/>
    </style:style>
    <style:style style:name="T17" style:family="text">
      <style:text-properties officeooo:rsid="00241e81"/>
    </style:style>
    <style:style style:name="T18" style:family="text">
      <style:text-properties fo:color="#000000" loext:opacity="100%" fo:font-size="12pt" fo:font-weight="bold" officeooo:rsid="00131661" style:font-size-asian="12pt" style:font-weight-asian="bold" style:font-size-complex="12pt" style:font-weight-complex="bold"/>
    </style:style>
    <style:style style:name="T19" style:family="text">
      <style:text-properties fo:color="#000000" loext:opacity="100%" fo:font-size="12pt" fo:font-weight="normal" officeooo:rsid="00131661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2550e1" style:font-size-asian="12pt" style:font-weight-asian="normal" style:font-size-complex="12pt" style:font-weight-complex="normal"/>
    </style:style>
    <style:style style:name="T21" style:family="text">
      <style:text-properties officeooo:rsid="002550e1"/>
    </style:style>
    <style:style style:name="T22" style:family="text">
      <style:text-properties officeooo:rsid="00114c25"/>
    </style:style>
    <style:style style:name="T23" style:family="text">
      <style:text-properties fo:font-size="12pt" fo:font-style="normal" fo:font-weight="normal" officeooo:rsid="00114c25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10fef9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26a04a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288c89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27" style:family="text">
      <style:text-properties fo:font-variant="normal" fo:text-transform="none" fo:color="#000000" loext:opacity="100%" fo:font-size="12pt" fo:letter-spacing="normal" fo:language="pt" fo:country="BR" fo:font-style="italic" fo:font-weight="normal" officeooo:rsid="003f484d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Nimbus Roman No9 L2" style:font-size-complex="12pt" style:language-complex="ar" style:country-complex="SA" style:font-style-complex="italic" style:font-weight-complex="normal" style:text-scale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EMENDA Nº </text:span><text:span text:style-name="T3">43</text:span><text:span text:style-name="T10">/2025</text:span><text:span text:style-name="T12"> </text:span><text:span text:style-name="T10">AO PROJETO DE LEI Nº </text:span><text:span text:style-name="T11">92</text:span><text:span text:style-name="T10">/2025</text:span></text:p>
      <text:p text:style-name="P8">Altera a redação do artigo 1º e <text:span text:style-name="T17">do artigo</text:span> 2º do Projeto de Lei nº 92/2025, que altera os dispositivos que menciona da Lei nº 1.718, de 05 de dezembro de 2007.</text:p>
      <text:p text:style-name="P16"><text:span text:style-name="T8">Art. 1</text:span><text:span text:style-name="T9">º</text:span><text:span text:style-name="T13"> </text:span><text:span text:style-name="T14">O</text:span><text:span text:style-name="T13"> artigo </text:span><text:span text:style-name="T14">1</text:span><text:span text:style-name="T13">º do Projeto de Lei nº </text:span><text:span text:style-name="T14">92</text:span><text:span text:style-name="T13">/2025 passa a vigorar com a seguinte redação:</text:span></text:p>
      <text:p text:style-name="P13">“<text:span text:style-name="T18">Art. 1º</text:span><text:span text:style-name="T19"> Altera a ementa da Lei 1.718, de 05 de dezembro de 20</text:span><text:span text:style-name="T20">0</text:span><text:span text:style-name="T19">7, que passa a viger com a seguinte redação:</text:span><text:span text:style-name="T15">”</text:span></text:p>
      <text:p text:style-name="P10">.........................................................................................................(NR)</text:p>
      <text:p text:style-name="P15"><text:span text:style-name="T4">Art. </text:span><text:span text:style-name="T7">2</text:span><text:span text:style-name="T6">º</text:span> <text:span text:style-name="T16">O</text:span> artigo <text:span text:style-name="T16">2</text:span>º do Projeto de Lei nº <text:span text:style-name="T16">92</text:span>/2025 passa a vigorar com a seguinte redação:</text:p>
      <text:p text:style-name="P11">“<text:span text:style-name="T5">Art. 2°</text:span> Altera a redação do caput e insere dispositivos que menciona no Art. 1º da Lei 1.718, de 05 de dezembro de 2007, que passa a viger com a seguinte redação:”</text:p>
      <text:p text:style-name="P12">.........................................................................................................(NR)</text:p>
      <text:p text:style-name="P12"/>
      <text:p text:style-name="P7"><text:span text:style-name="Strong_20_Emphasis"><text:span text:style-name="T27">________________________________________________</text:span></text:span></text:p>
      <text:p text:style-name="P9">JUSTIFICATIVA</text:p>
      <text:p text:style-name="P17"><text:tab/><text:tab/>A presente emenda tem como objetivo corrigir erro material constante no artigo 1º <text:span text:style-name="T22">e 2º</text:span> do Projeto de Lei nº <text:span text:style-name="T22">92</text:span>/2025, que menciona equivocadamente <text:span text:style-name="T22">a data “2027”</text:span>. Trata-se, portanto, de ajuste técnico necessário para assegurar a precisão e coerência do texto legislativo, mantendo a fiel referência <text:span text:style-name="T22">à data da </text:span><text:span text:style-name="Strong_20_Emphasis"><text:span text:style-name="T23">Lei nº 1.718, de 05 de dezembro de 2007.</text:span></text:span></text:p>
      <text:p text:style-name="P18"><text:span text:style-name="Strong_20_Emphasis"/></text:p>
      <text:p text:style-name="P20"><text:span text:style-name="Strong_20_Emphasis"><text:span text:style-name="T23">Novo Hamburgo, </text:span></text:span><text:span text:style-name="Strong_20_Emphasis"><text:span text:style-name="T25">1</text:span></text:span><text:span text:style-name="Strong_20_Emphasis"><text:span text:style-name="T26">7</text:span></text:span><text:span text:style-name="Strong_20_Emphasis"><text:span text:style-name="T23"> de </text:span></text:span><text:span text:style-name="Strong_20_Emphasis"><text:span text:style-name="T24">novembro</text:span></text:span><text:span text:style-name="Strong_20_Emphasis"><text:span text:style-name="T23"> de 2025.</text:span></text:span></text:p>
      <text:p text:style-name="P19"><text:span text:style-name="Strong_20_Emphasis"/></text:p>
      <text:p text:style-name="P21">Vereador <text:span text:style-name="T21">Joelson de Araújo</text:span></text:p>
      <text:p text:style-name="P22"/>
      <text:p text:style-name="P14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fo:font-size="14pt" fo:font-style="italic" style:font-size-asian="14pt" style:font-style-asian="italic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55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515cm" fo:margin-left="0cm" fo:margin-right="0cm" fo:margin-top="1.4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39cm" svg:height="1.29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11-17T13:01:28.700000000</dc:date>
    <meta:editing-duration>PT36M14S</meta:editing-duration>
    <meta:editing-cycles>10</meta:editing-cycles>
    <meta:document-statistic meta:table-count="0" meta:image-count="1" meta:object-count="0" meta:page-count="1" meta:paragraph-count="20" meta:word-count="271" meta:character-count="1791" meta:non-whitespace-character-count="1537"/>
    <meta:user-defined meta:name="AppVersion">15.0000</meta:user-defined>
    <meta:user-defined meta:name="Info 1">Info 1</meta:user-defined>
    <meta:user-defined meta:name="Info 2">Info 2</meta:user-defined>
    <meta:user-defined meta:name="Info 3">Info 3</meta:user-defined>
    <meta:user-defined meta:name="Info 4" meta:value-type="string">Info 4</meta:user-defined>
  </office:meta>
</office:document-meta>
</file>